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800000008080F9B0C5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DejaVu Sans1" svg:font-family="'DejaVu Sans'"/>
    <style:font-face style:name="Helvetica" svg:font-family="Helvetica"/>
    <style:font-face style:name="StarSymbol" svg:font-family="StarSymbol"/>
    <style:font-face style:name="Times" svg:font-family="Times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.1965in" fo:text-align="end" style:justify-single-word="false" style:writing-mode="rl-tb"/>
    </style:style>
    <style:style style:name="P2" style:family="paragraph" style:parent-style-name="Standard" style:list-style-name="L1">
      <style:paragraph-properties fo:margin-top="0in" fo:margin-bottom="0.1965in" fo:text-align="end" style:justify-single-word="false" style:writing-mode="rl-tb"/>
    </style:style>
    <style:style style:name="P3" style:family="paragraph" style:parent-style-name="Text_20_body">
      <style:paragraph-properties fo:margin-top="0in" fo:margin-bottom="0in" fo:text-align="end" style:justify-single-word="false" style:writing-mode="rl-tb"/>
    </style:style>
    <style:style style:name="P4" style:family="paragraph" style:parent-style-name="Text_20_body" style:list-style-name="L3">
      <style:paragraph-properties fo:margin-top="0in" fo:margin-bottom="0in" fo:text-align="end" style:justify-single-word="false" style:writing-mode="rl-tb"/>
    </style:style>
    <style:style style:name="P5" style:family="paragraph" style:parent-style-name="Text_20_body" style:list-style-name="L3">
      <style:paragraph-properties fo:margin-top="0in" fo:margin-bottom="0in" fo:text-align="end" style:justify-single-word="false" style:writing-mode="rl-tb"/>
    </style:style>
    <style:style style:name="P6" style:family="paragraph" style:parent-style-name="Text_20_body" style:list-style-name="L3">
      <style:paragraph-properties fo:margin-top="0in" fo:margin-bottom="0in" fo:text-align="end" style:justify-single-word="false" style:writing-mode="rl-tb"/>
    </style:style>
    <style:style style:name="P7" style:family="paragraph" style:parent-style-name="Text_20_body" style:list-style-name="L3">
      <style:paragraph-properties fo:margin-top="0in" fo:margin-bottom="0in" fo:text-align="end" style:justify-single-word="false" style:writing-mode="rl-tb"/>
    </style:style>
    <style:style style:name="P8" style:family="paragraph" style:parent-style-name="Text_20_body" style:list-style-name="L3">
      <style:paragraph-properties fo:margin-top="0in" fo:margin-bottom="0in" fo:text-align="end" style:justify-single-word="false" style:writing-mode="rl-tb"/>
    </style:style>
    <style:style style:name="P9" style:family="paragraph" style:parent-style-name="Text_20_body" style:list-style-name="L3">
      <style:paragraph-properties fo:margin-top="0in" fo:margin-bottom="0in" fo:text-align="end" style:justify-single-word="false" style:writing-mode="rl-tb"/>
    </style:style>
    <style:style style:name="P10" style:family="paragraph" style:parent-style-name="Text_20_body" style:list-style-name="L3">
      <style:paragraph-properties fo:margin-top="0in" fo:margin-bottom="0in" fo:text-align="end" style:justify-single-word="false" style:writing-mode="rl-tb"/>
    </style:style>
    <style:style style:name="P11" style:family="paragraph" style:parent-style-name="Text_20_body" style:list-style-name="L3">
      <style:paragraph-properties fo:margin-top="0in" fo:margin-bottom="0in" fo:text-align="end" style:justify-single-word="false" style:writing-mode="rl-tb"/>
    </style:style>
    <style:style style:name="P12" style:family="paragraph" style:parent-style-name="Text_20_body" style:list-style-name="L3">
      <style:paragraph-properties fo:margin-top="0in" fo:margin-bottom="0in" fo:text-align="end" style:justify-single-word="false" style:writing-mode="rl-tb"/>
    </style:style>
    <style:style style:name="P13" style:family="paragraph" style:parent-style-name="Text_20_body" style:list-style-name="L3">
      <style:paragraph-properties fo:margin-top="0in" fo:margin-bottom="0in" fo:text-align="end" style:justify-single-word="false" style:writing-mode="rl-tb"/>
    </style:style>
    <style:style style:name="P14" style:family="paragraph" style:parent-style-name="Text_20_body" style:list-style-name="L3">
      <style:paragraph-properties fo:margin-top="0in" fo:margin-bottom="0in" fo:text-align="end" style:justify-single-word="false" style:writing-mode="rl-tb"/>
    </style:style>
    <style:style style:name="P15" style:family="paragraph" style:parent-style-name="Text_20_body" style:list-style-name="L3">
      <style:paragraph-properties fo:margin-top="0in" fo:margin-bottom="0in" fo:text-align="end" style:justify-single-word="false" style:writing-mode="rl-tb"/>
    </style:style>
    <style:style style:name="P16" style:family="paragraph" style:parent-style-name="Text_20_body">
      <style:paragraph-properties fo:margin-top="0in" fo:margin-bottom="0in" fo:text-align="end" style:justify-single-word="false" style:writing-mode="rl-tb"/>
      <style:text-properties fo:font-size="13pt" style:font-size-asian="13pt" style:font-size-complex="13pt"/>
    </style:style>
    <style:style style:name="P17" style:family="paragraph" style:parent-style-name="Text_20_body">
      <style:paragraph-properties fo:margin-top="0in" fo:margin-bottom="0.1965in" fo:text-align="end" style:justify-single-word="false" style:writing-mode="rl-tb"/>
      <style:text-properties fo:font-size="15pt" style:font-size-asian="15pt" style:font-size-complex="15pt"/>
    </style:style>
    <style:style style:name="P18" style:family="paragraph" style:parent-style-name="Text_20_body">
      <style:paragraph-properties fo:margin-top="0in" fo:margin-bottom="0.1965in" fo:text-align="center" style:justify-single-word="false" style:writing-mode="rl-tb"/>
      <style:text-properties fo:font-size="15pt" style:font-size-asian="15pt" style:font-size-complex="15pt"/>
    </style:style>
    <style:style style:name="T1" style:family="text">
      <style:text-properties fo:font-size="15pt" style:font-size-asian="15pt" style:font-size-complex="15pt"/>
    </style:style>
    <style:style style:name="T2" style:family="text">
      <style:text-properties fo:font-weight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size="26pt" style:text-underline-style="solid" style:text-underline-width="auto" style:text-underline-color="font-color" style:font-size-asian="26pt" style:font-size-complex="26pt" style:font-weight-complex="bold"/>
    </style:style>
    <style:style style:name="T7" style:family="text">
      <style:text-properties fo:font-size="13pt" style:font-size-asian="13pt" style:font-size-complex="13pt"/>
    </style:style>
    <style:style style:name="T8" style:family="text">
      <style:text-properties fo:font-size="13pt" style:font-size-asian="13pt" style:font-name-complex="DejaVu Sans1" style:font-size-complex="13pt"/>
    </style:style>
    <style:style style:name="T9" style:family="text">
      <style:text-properties fo:font-size="13pt" fo:font-weight="bold" style:font-size-asian="13pt" style:font-weight-asian="bold" style:font-size-complex="13pt" style:font-weight-complex="bold"/>
    </style:style>
    <style:style style:name="T10" style:family="text">
      <style:text-properties style:font-name-complex="DejaVu Sans1"/>
    </style:style>
    <style:style style:name="T11" style:family="text">
      <style:text-properties style:font-name-complex="DejaVu Sans1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 0in 0in 0in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●">
        <style:list-level-properties text:space-before="0.25in" text:min-label-width="0.25in" fo:text-align="end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0.5in" text:min-label-width="0.25in" fo:text-align="end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0.75in" text:min-label-width="0.25in" fo:text-align="end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1in" text:min-label-width="0.25in" fo:text-align="end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1.25in" text:min-label-width="0.25in" fo:text-align="end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1.5in" text:min-label-width="0.25in" fo:text-align="end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1.75in" text:min-label-width="0.25in" fo:text-align="end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2in" text:min-label-width="0.25in" fo:text-align="end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2.25in" text:min-label-width="0.25in" fo:text-align="end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2.5in" text:min-label-width="0.25in" fo:text-align="end"/>
        <style:text-properties style:font-name="StarSymbol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3035in" text:min-label-width="0.1965in"/>
        <style:text-properties style:font-name="Star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L3">
      <text:list-level-style-bullet text:level="1" text:style-name="Bullet_20_Symbols" style:num-suffix="." text:bullet-char="•">
        <style:list-level-properties text:space-before="0.2945in" text:min-label-width="0.1965in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  <style:text-properties style:font-name="Star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text:style-name="L1">
        <text:list-header>
          <text:p text:style-name="P2"><text:span text:style-name="T6">הוראות שימוש בעמדות הלינוקס</text:span></text:p>
        </text:list-header>
      </text:list>
      <text:p text:style-name="P1"><text:span text:style-name="T9">פעם ראשונה שלך בעמדת לינוקס?</text:span><text:span text:style-name="T7"> קבע לעצמך סיסמא באתר http://csl1.cs.technion.ac.il/passwd <text:s/>מתוך מחשבי החווה והמעונות.</text:span></text:p>
      <text:p text:style-name="P1"><text:span text:style-name="T9">מה זה לינוקס?</text:span><text:span text:style-name="T7"> </text:span><text:span text:style-name="T8">לינוקס זו מערכת הפעלה מתחרה לחלונות אשר לאחרונה התווסף לה מנשק תלת ממדי וקלות שימוש רבה</text:span><text:span text:style-name="T7">.</text:span></text:p>
      <text:p text:style-name="P1"><text:span text:style-name="T9">איך משתמשים בלינוקס?</text:span><text:span text:style-name="T7"><text:line-break/>בצד העליון השמאלי יש תפריט Applications אשר ממנו ניתן לגשת לכל התוכנות המותקנות.</text:span></text:p>
      <text:p text:style-name="P1"><draw:frame draw:style-name="fr1" draw:name="graphics1" text:anchor-type="paragraph" svg:x="4.3063in" svg:y="0.3862in" svg:width="0.2965in" svg:height="0.2819in" draw:z-index="0"><draw:image xlink:href="Pictures/10000201000000800000008080F9B0C5.png" xlink:type="simple" xlink:show="embed" xlink:actuate="onLoad"/></draw:frame><text:span text:style-name="T11">מה אפשר לעשות עם עמדות הלינוקס</text:span><text:span text:style-name="T2">:</text:span></text:p>
      <text:list text:style-name="L3">
        <text:list-item>
          <text:p text:style-name="P4"><text:span text:style-name="T10">לגלוש באינטרנט עם דפדפן Firefox, לחץ על האייקון: <text:s/>שבצד שמאל למעלה.</text:span></text:p>
        </text:list-item>
        <text:list-item>
          <text:p text:style-name="P4"><text:span text:style-name="T10">לפתור ש</text:span>.<text:span text:style-name="T10">ב ב</text:span>- Mathnet.</text:p>
        </text:list-item>
        <text:list-item>
          <text:p text:style-name="P4"><text:span text:style-name="T10">לראות הרצאות בווידאו</text:span>.</text:p>
        </text:list-item>
        <text:list-item>
          <text:p text:style-name="P4"><text:span text:style-name="T10">לשמוע מוזיקה עם נגן Mp3.להפעלה Applications-&gt;Sound &amp; video-&gt;Listen Music Player.</text:span></text:p>
        </text:list-item>
        <text:list-item>
          <text:p text:style-name="P4"><text:span text:style-name="T10">לדבר ב </text:span>ICQ, MSN messenger, Yahoo IM, Google Talk <text:span text:style-name="T10">באמצעות תוכנה בשם </text:span>Gaim. <text:span text:style-name="T10">להפעלה</text:span>: Applications-&gt;Internet-&gt;Gaim Internet Messenger</text:p>
        </text:list-item>
        <text:list-item>
          <text:p text:style-name="P4"><text:span text:style-name="T10">לדבר ב</text:span>skype <text:span text:style-name="T10">באמצעות גרסה רשמית של </text:span>Skype <text:span text:style-name="T10">ללינוקס</text:span>. </text:p>
          <text:p text:style-name="P4"><text:span text:style-name="T10">להפעלה</text:span>: Applications-&gt;Internet-&gt;Skype</text:p>
        </text:list-item>
        <text:list-item>
          <text:p text:style-name="P4"><text:span text:style-name="T10">להדפיס במדפסות הפקולטיות</text:span>.</text:p>
        </text:list-item>
        <text:list-item>
          <text:p text:style-name="P4"><text:span text:style-name="T10">להשתמש בתכנת </text:span>Mathematica</text:p>
        </text:list-item>
        <text:list-item>
          <text:p text:style-name="P4"><text:span text:style-name="T10">ניתן להפעיל מנשק גרפי מלא בעברית</text:span>, <text:span text:style-name="T10">כמו כן במנשק האנגלי יש תמיכה מלאה מובנית בעברית</text:span>.</text:p>
        </text:list-item>
        <text:list-item>
          <text:p text:style-name="P4">לכתוב ולקרוא מסמכים באופן אופיס. Applications-&gt;Office.</text:p>
        </text:list-item>
        <text:list-item>
          <text:p text:style-name="P4"><text:span text:style-name="T10">וכמובן לתכנת</text:span>, <text:span text:style-name="T10">עם סביבה שלמה הדומה ל</text:span>visual studio <text:span text:style-name="T10">בשם </text:span>Kdevelop.</text:p>
        </text:list-item>
      </text:list>
      <text:p text:style-name="P3"><text:span text:style-name="T10"><text:tab/>להפעלה</text:span>: Applications-&gt;Programming-&gt;Kdevelop.</text:p>
      <text:p text:style-name="P3"><text:tab/>הסבר מפורט על תכנות, דיבוג, ובדיקות שונות ניתן למצוא באתר השאלות ותשובות שלנו.</text:p>
      <text:p text:style-name="P16"/>
      <text:p text:style-name="P16"><text:span text:style-name="T4">תפריט Places משמש לגישה לכמה מקומות חשובים:</text:span><text:line-break/><text:tab/><text:span text:style-name="T3">Home Folder</text:span> שומר את כל המסמכים שלך.<text:line-break/><text:tab/><text:span text:style-name="T3">My T2 Home Folder</text:span> נותן גישה קלה לתיקיית הבית שלך בשרת T2. <text:line-break/><text:span text:style-name="T3"><text:tab/>My Windows Drive </text:span><text:span text:style-name="T5">כונן הבית שלך (:Z) בחלונות.</text:span></text:p>
      <text:p text:style-name="P16"><text:span text:style-name="T5"/></text:p>
      <text:p text:style-name="P17">יש שאלות? בעיות? ניתן לפנות אלינו בשעות הקבלה ובמייל: <text:a xlink:type="simple" xlink:href="mailto:Linux-Sup@CS">Linux-Sup@CS</text:a></text:p>
      <text:p text:style-name="P18"><text:tab/><text:tab/><text:tab/><text:tab/> <text:tab/><text:tab/><text:tab/><text:tab/><text:tab/> דייב ויגאל.<text:span text:style-name="T1"><text:tab/><text:tab/><text:tab/><text:tab/><text:tab/><text:tab/><text:tab/><text:tab/><text:tab/> יועצי לינוקס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DejaVu Sans1" svg:font-family="'DejaVu Sans'"/>
    <style:font-face style:name="Helvetica" svg:font-family="Helvetica"/>
    <style:font-face style:name="StarSymbol" svg:font-family="StarSymbol"/>
    <style:font-face style:name="Times" svg:font-family="Times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" fo:font-size="12pt" fo:language="en" fo:country="US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Helvetica" fo:font-size="14pt" style:font-name-asian="DejaVu Sans" style:font-size-asian="14pt" style:font-name-complex="DejaVu Sans" style:font-size-complex="14pt"/>
    </style:style>
    <style:style style:name="List" style:family="paragraph" style:parent-style-name="Text_20_body" style:class="list">
      <style:text-properties style:font-name="Times" style:font-size-asian="12pt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style:font-name="Times"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" style:font-size-asian="12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Linux OpenOffice.org_project/680m14$Build-9134</meta:generator>
    <meta:initial-creator>sup</meta:initial-creator>
    <meta:creation-date>2007-10-21T13:54:44</meta:creation-date>
    <dc:creator>sup</dc:creator>
    <dc:date>2007-10-21T14:56:20</dc:date>
    <dc:language>en-US</dc:language>
    <meta:editing-cycles>41</meta:editing-cycles>
    <meta:editing-duration>PT1H1M37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22" meta:word-count="231" meta:character-count="1445"/>
  </office:meta>
</office:document-meta>
</file>