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10 Pitch" svg:font-family="'Courier 10 Pitch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rl-tb"/>
    </style:style>
    <style:style style:name="P2" style:family="paragraph" style:parent-style-name="Standard">
      <style:paragraph-properties fo:text-align="center" style:justify-single-word="false" style:writing-mode="rl-tb"/>
    </style:style>
    <style:style style:name="P3" style:family="paragraph" style:parent-style-name="Standard">
      <style:paragraph-properties fo:text-align="start" style:justify-single-word="false" style:writing-mode="rl-tb"/>
      <style:text-properties style:font-name="Courier 10 Pitch"/>
    </style:style>
    <style:style style:name="P4" style:family="paragraph" style:parent-style-name="Standard">
      <style:paragraph-properties fo:text-align="end" style:justify-single-word="false" style:writing-mode="rl-tb"/>
      <style:text-properties style:font-name="Courier 10 Pitch"/>
    </style:style>
    <style:style style:name="P5" style:family="paragraph" style:parent-style-name="Standard">
      <style:paragraph-properties fo:text-align="end" style:justify-single-word="false" style:writing-mode="rl-tb"/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center" style:justify-single-word="false" style:writing-mode="rl-tb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 style:writing-mode="lr-tb"/>
    </style:style>
    <style:style style:name="P8" style:family="paragraph" style:parent-style-name="Standard">
      <style:paragraph-properties fo:text-align="center" style:justify-single-word="false" style:writing-mode="lr-tb"/>
    </style:style>
    <style:style style:name="P9" style:family="paragraph" style:parent-style-name="Standard">
      <style:paragraph-properties fo:text-align="start" style:justify-single-word="false" style:writing-mode="lr-tb"/>
      <style:text-properties style:font-name="Courier 10 Pitch"/>
    </style:style>
    <style:style style:name="P10" style:family="paragraph" style:parent-style-name="Standard">
      <style:paragraph-properties fo:text-align="end" style:justify-single-word="false" style:writing-mode="lr-tb"/>
      <style:text-properties style:font-name="Courier 10 Pitch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Courier 10 Pitch"/>
    </style:style>
    <style:style style:name="T1" style:family="text">
      <style:text-properties style:font-name="Courier 10 Pitch"/>
    </style:style>
    <style:style style:name="T2" style:family="text">
      <style:text-properties style:font-name="Courier 10 Pitch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name="Courier 10 Pitch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10 טיפים לעבודה בלינוקס</text:p>
      <text:p text:style-name="P1"/>
      <text:p text:style-name="P1">א. אמנם ניתן לעשות בלינוקס “העתק הדבק" כמו בחלונות, כלומר, סמן, הקש CTRL-C, עבור למקום החדש, והקש CTRL-V. אבל, יש דרך הרבה יותר מהירה: סמן את הקטע, עבור למקום החדש, והקלק על הכפתור האמצעי בעכבר.</text:p>
      <text:p text:style-name="P1"/>
      <text:p text:style-name="P1">ב. שימוש בשורת הפקודה (command line) מתוך Terminal Window נותן המון כח בידי המשתמש. מומלץ לעשות זאת. סוד שלא רבים מכירים הוא שהקשה על Ctrl-R מאפשרת חיפוש אינטרקאטיבי בין הפקודות שהקשת בעבר.</text:p>
      <text:p text:style-name="P1"/>
      <text:p text:style-name="P1">ג. כמעט כל התכניות שומרות את ההעדפות שלכם בקבצים ובמדריכים "מוסתרים" במחיצת הבית <text:span text:style-name="T9"><text:s/>שלכם (home directory). ב UNIX, קבצים ששמם מתחיל בסימן ".” (נקודה), אינם מוצגים כברירת מחדל על ידי הפקודה </text:span><text:span text:style-name="T3">ls ולכן נהוג לקרוא לקבצים כאלו קבצים מוסתרים.</text:span></text:p>
      <text:p text:style-name="P1"><text:span text:style-name="T3"/></text:p>
      <text:p text:style-name="P1"><text:span text:style-name="T3">ד. הפקודה ls -a מציגה גם את הקבצים ששמם מתחיל </text:span><text:span text:style-name="T9">בסימן ".” (נקודה).</text:span></text:p>
      <text:p text:style-name="P1"/>
      <text:p text:style-name="P1">ה. בכדי ליצור תיקיה מקוננת (Directory), אין צורך לעשות זאת בשלבים. הפקודה:</text:p>
      <text:p text:style-name="P1"/>
      <text:p text:style-name="P11">mkdir -p /tmp/$USERNAME/backup</text:p>
      <text:p text:style-name="P8"/>
      <text:p text:style-name="P2">תיצור, <text:s/>אם יש בכך צורך, את כל התיקיות הכוללות תיקיה זו.</text:p>
      <text:p text:style-name="P2"/>
      <text:p text:style-name="P1">ו. ניתן להקיש על tab במהלך הקשת פקודה, והמערכת תשלים עבורך אותה. אם אין השלמה יחידה לפקודה, הקשה פעמיים ברציפות על tab תציג את כל האפשרויות. למשל:</text:p>
      <text:p text:style-name="P1"/>
      <text:p text:style-name="P8"><text:span text:style-name="T1">la</text:span><text:span text:style-name="T5">&lt;tab&gt;</text:span><text:span text:style-name="T7">&lt;tab&gt;</text:span></text:p>
      <text:p text:style-name="P11"/>
      <text:p text:style-name="P4">יציג את כל הפקודות המתחילות ב la. ההשלמה האוטומטית פועלת גם לגבי שם הפקודה (המילה הראשונה בשורת הפקודה), וגם לגבי שמות קבצים ומחיצות (כל המילים הנרדפות). למשל,</text:p>
      <text:p text:style-name="P4"/>
      <text:p text:style-name="P1"/>
      <text:p text:style-name="P8"><text:span text:style-name="T3">cat ~/.</text:span><text:span text:style-name="T5">&lt;tab&gt;</text:span><text:span text:style-name="T7">&lt;tab&gt;</text:span></text:p>
      <text:p text:style-name="P8"><text:span text:style-name="T7"/></text:p>
      <text:p text:style-name="P5"><text:span text:style-name="T6">יציג את כל הקבצים ה"מוסתרים" שבמחיצת הבית שלכם.</text:span></text:p>
      <text:p text:style-name="P1"><text:s/></text:p>
      <text:p text:style-name="P1">ז. כדי לקבל מידע על פקודה, יש להשתמש בפקודה man. כך למשל</text:p>
      <text:p text:style-name="P1"/>
      <text:p text:style-name="P11">man mkdir</text:p>
      <text:p text:style-name="P10"/>
      <text:p text:style-name="P4">יציג בפניכם את המדריך למשתמש של הפקודה mkdir. ניתן להשתמש בפקודה זו גם כדי לחפש במדריכים:</text:p>
      <text:p text:style-name="P11">man -k directory</text:p>
      <text:p text:style-name="P4"/>
      <text:p text:style-name="P4">יציג בפניכם את כל הפקודות שבמדריך למשתמש שלהם מופיעה המילה directory</text:p>
      <text:p text:style-name="P4"/>
      <text:p text:style-name="P1"><text:span text:style-name="T1">ח. </text:span>השימוש ב aliases נותן כח רב. הנה למשל אוסף של קיצורים שאם אתם רגילים ל DOS, <text:s/>כדאי לשים בקובץ האיתחול שלכם:</text:p>
      <text:p text:style-name="P3"/>
      <text:p text:style-name="P9"><text:soft-page-break/>#</text:p>
      <text:p text:style-name="P9"># DOS like aliases </text:p>
      <text:p text:style-name="P9">#</text:p>
      <text:p text:style-name="P9">alias dir=ls -lsF</text:p>
      <text:p text:style-name="P9">alias erase=rm -i</text:p>
      <text:p text:style-name="P9">alias del=rm -i</text:p>
      <text:p text:style-name="P9">alias type=cat</text:p>
      <text:p text:style-name="P9">alias md=mkdir</text:p>
      <text:p text:style-name="P9">alias rd=rmdir</text:p>
      <text:p text:style-name="P9">alias cls=clear</text:p>
      <text:p text:style-name="P9">alias path="echo $path"</text:p>
      <text:p text:style-name="P1">שם קובץ איתחול הקיצורים הוא</text:p>
      <text:p text:style-name="P1"/>
      <text:p text:style-name="P9">.bash_aliases</text:p>
      <text:p text:style-name="P4">והוא מצוי במחיצת הבית שלכם. ניתן לערוך את הקובץ, למשל באמצעות הפקודה הבאה:</text:p>
      <text:p text:style-name="P4"/>
      <text:p text:style-name="P9">gedit ~/.base_aliases</text:p>
      <text:p text:style-name="P4"/>
      <text:p text:style-name="P4">ט. יש המון טיפים על לינוקס ברשת: עיינו למשל ב </text:p>
      <text:p text:style-name="P4"/>
      <text:p text:style-name="P11"><text:a xlink:type="simple" xlink:href="http://www.brunolinux.com/">http://www.brunolinux.com/</text:a></text:p>
      <text:p text:style-name="P11"/>
      <text:p text:style-name="P4">או ב</text:p>
      <text:p text:style-name="P4"/>
      <text:p text:style-name="P11"><text:a xlink:type="simple" xlink:href="http://hubpages.com/hub/Linux-Tips-for-Beginners">http://hubpages.com/hub/Linux-Tips-for-Beginners</text:a></text:p>
      <text:p text:style-name="P4"/>
      <text:p text:style-name="P4">או ב</text:p>
      <text:p text:style-name="P4"/>
      <text:p text:style-name="P11"><text:a xlink:type="simple" xlink:href="http://www.linux.ie/newusers/beginners-linux-guide/">http://www.linux.ie/newusers/beginners-linux-guide/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10 Pitch" svg:font-family="'Courier 10 Pitch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Yossi Gil</meta:initial-creator>
    <meta:creation-date>2009-02-06T14:24:54</meta:creation-date>
    <meta:document-statistic meta:table-count="0" meta:image-count="0" meta:object-count="0" meta:page-count="2" meta:paragraph-count="41" meta:word-count="401" meta:character-count="2065"/>
    <dc:date>2009-02-06T16:01:24</dc:date>
    <dc:creator>Yossi Gil</dc:creator>
    <meta:editing-duration>PT00H01M18S</meta:editing-duration>
    <meta:editing-cycles>1</meta:editing-cycles>
    <meta:generator>OpenOffice.org/3.0$Linux OpenOffice.org_project/300m14$Build-9376</meta:generator>
    <meta:user-defined meta:name="Info 1"/>
    <meta:user-defined meta:name="Info 2"/>
    <meta:user-defined meta:name="Info 3"/>
    <meta:user-defined meta:name="Info 4"/>
  </office:meta>
</office:document-meta>
</file>