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400000314F159D4F3.png"/>
  <manifest:file-entry manifest:media-type="image/png" manifest:full-path="Pictures/10000000000005DE00000467CBA127A8.png"/>
  <manifest:file-entry manifest:media-type="image/png" manifest:full-path="Pictures/100002010000002600000025DE7179BF.png"/>
  <manifest:file-entry manifest:media-type="image/png" manifest:full-path="Pictures/10000201000000C0000000C0D84E63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3891a7" draw:textarea-horizontal-align="justify" draw:textarea-vertical-align="top" draw:auto-grow-height="true" fo:padding-top="0.13cm" fo:padding-bottom="0.13cm" fo:padding-left="0.25cm" fo:padding-right="0.25cm" fo:wrap-option="no-wrap" draw:shadow="hidden" draw:shadow-color="#e7dec9"/>
    </style:style>
    <style:style style:name="gr5" style:family="graphic" style:parent-style-name="standard" style:list-style-name="L12">
      <style:graphic-properties draw:stroke="none" draw:fill="none" draw:fill-color="#3891a7" draw:textarea-horizontal-align="justify" draw:textarea-vertical-align="top" draw:auto-grow-height="true" fo:min-height="14.557cm" fo:padding-top="0.13cm" fo:padding-bottom="0.13cm" fo:padding-left="0.25cm" fo:padding-right="0.25cm" fo:wrap-option="no-wrap" draw:shadow="hidden" draw:shadow-color="#e7dec9"/>
    </style:style>
    <style:style style:name="gr6" style:family="graphic" style:parent-style-name="standard" style:list-style-name="L12">
      <style:graphic-properties draw:stroke="none" draw:fill="none" draw:fill-color="#3891a7" draw:textarea-horizontal-align="justify" draw:textarea-vertical-align="top" draw:auto-grow-height="true" fo:min-height="14.557cm" fo:padding-top="0.13cm" fo:padding-bottom="0.13cm" fo:padding-left="0.25cm" fo:padding-right="0.25cm" fo:wrap-option="no-wrap" draw:shadow="hidden" draw:shadow-color="#e7dec9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2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2-notes">
      <style:graphic-properties draw:stroke="none" draw:fill="none" draw:fill-color="#ffffff" draw:auto-grow-height="true" fo:min-height="11.432cm" draw:shadow="hidden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2-title">
      <style:graphic-properties draw:fill-color="#ffffff" draw:auto-grow-height="true" fo:min-height="3.986cm"/>
    </style:style>
    <style:style style:name="pr11" style:family="presentation" style:parent-style-name="Title2-outline1">
      <style:graphic-properties draw:fill-color="#ffffff" fo:min-height="13.086cm"/>
    </style:style>
    <style:style style:name="pr12" style:family="presentation" style:parent-style-name="Title2-notes">
      <style:graphic-properties draw:fill-color="#ffffff" fo:min-height="11.181cm"/>
    </style:style>
    <style:style style:name="pr13" style:family="presentation" style:parent-style-name="Title2-title">
      <style:graphic-properties draw:fill-color="#ffffff" fo:min-height="3.735cm"/>
    </style:style>
    <style:style style:name="pr14" style:family="presentation" style:parent-style-name="Title2-notes">
      <style:graphic-properties draw:fill-color="#ffffff" fo:min-height="11.432cm"/>
    </style:style>
    <style:style style:name="pr15" style:family="presentation" style:parent-style-name="Title2-outline1">
      <style:graphic-properties draw:fill-color="#ffffff" draw:auto-grow-height="true" fo:min-height="13.337cm"/>
    </style:style>
    <style:style style:name="P1" style:family="paragraph">
      <style:paragraph-properties fo:margin-left="0cm" fo:margin-right="0cm" text:enable-numbering="false" fo:text-indent="0cm" style:punctuation-wrap="hanging" style:line-break="strict"/>
      <style:text-properties fo:font-family="Arial" style:font-family-generic="swiss" style:font-pitch="variable"/>
    </style:style>
    <style:style style:name="P2" style:family="paragraph">
      <style:paragraph-properties style:writing-mode="lr-tb"/>
      <style:text-properties fo:font-family="Arial" style:font-family-generic="swiss" style:font-pitch="variable"/>
    </style:style>
    <style:style style:name="P3" style:family="paragraph">
      <style:paragraph-properties fo:margin-left="0.202cm" fo:margin-right="0cm" fo:margin-top="0.211cm" fo:margin-bottom="0cm" fo:text-align="start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text:enable-numbering="false" fo:text-indent="0cm" style:punctuation-wrap="hanging" style:line-break="strict"/>
      <style:text-properties fo:font-family="Arial" style:font-family-generic="swiss" style:font-pitch="variable" fo:text-shadow="none"/>
    </style:style>
    <style:style style:name="P9" style:family="paragraph">
      <style:paragraph-properties style:writing-mode="lr-tb"/>
      <style:text-properties fo:font-family="Arial" style:font-family-generic="swiss" style:font-pitch="variable" fo:text-shadow="none"/>
    </style:style>
    <style:style style:name="P10" style:family="paragraph">
      <style:paragraph-properties fo:margin-left="1.014cm" fo:margin-right="0cm" fo:margin-top="0cm" fo:margin-bottom="0.498cm" text:enable-numbering="false" fo:text-indent="-0.785cm" style:punctuation-wrap="hanging" style:line-break="strict"/>
    </style:style>
    <style:style style:name="P11" style:family="paragraph">
      <style:paragraph-properties fo:margin-left="1.014cm" fo:margin-right="0cm" fo:margin-top="0.211cm" fo:margin-bottom="0cm" style:line-height-at-least="1.058cm" text:enable-numbering="false" fo:text-indent="-0.785cm"/>
    </style:style>
    <style:style style:name="P12" style:family="paragraph">
      <style:paragraph-properties fo:margin-left="2.063cm" fo:margin-right="0cm" fo:margin-top="0.194cm" fo:margin-bottom="0cm" style:line-height-at-least="1.058cm" text:enable-numbering="false" fo:text-indent="-0.793cm"/>
    </style:style>
    <style:style style:name="P13" style:family="paragraph">
      <style:paragraph-properties fo:margin-left="3.175cm" fo:margin-right="0cm" fo:margin-top="0.176cm" fo:margin-bottom="0cm" style:line-height-at-least="0.987cm" text:enable-numbering="false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4" style:family="paragraph">
      <style:paragraph-properties fo:margin-left="1.014cm" fo:margin-right="0cm" fo:margin-top="0.211cm" fo:margin-bottom="0cm" style:line-height-at-least="1.058cm" text:enable-numbering="false" fo:text-indent="-0.785cm" style:punctuation-wrap="hanging" style:line-break="strict"/>
    </style:style>
    <style:style style:name="P15" style:family="paragraph">
      <style:paragraph-properties fo:margin-left="0cm" fo:margin-right="0cm" fo:margin-top="0cm" fo:margin-bottom="0cm" text:enable-numbering="false" fo:text-indent="0cm"/>
    </style:style>
    <style:style style:name="P16" style:family="paragraph">
      <style:paragraph-properties fo:margin-left="1.014cm" fo:margin-right="0cm" fo:margin-top="0cm" fo:margin-bottom="0.498cm" text:enable-numbering="true" fo:text-indent="-0.785cm" style:punctuation-wrap="hanging" style:line-break="strict"/>
      <style:text-properties fo:font-family="Arial" style:font-family-generic="swiss" style:font-pitch="variable"/>
    </style:style>
    <style:style style:name="P17" style:family="paragraph">
      <style:paragraph-properties fo:margin-left="1.014cm" fo:margin-right="0cm" fo:margin-top="0.211cm" fo:margin-bottom="0cm" text:enable-numbering="true" fo:text-indent="-0.785cm"/>
      <style:text-properties fo:font-family="Arial" style:font-family-generic="swiss" style:font-pitch="variable"/>
    </style:style>
    <style:style style:name="P18" style:family="paragraph">
      <style:paragraph-properties fo:margin-left="0cm" fo:margin-right="0cm" text:enable-numbering="false" fo:text-indent="0cm" style:punctuation-wrap="hanging" style:line-break="strict"/>
      <style:text-properties fo:font-family="Arial" style:font-family-generic="swiss" style:font-pitch="variable" fo:text-shadow="1pt 1pt"/>
    </style:style>
    <style:style style:name="P19" style:family="paragraph">
      <style:paragraph-properties style:writing-mode="lr-tb"/>
      <style:text-properties fo:font-family="Arial" style:font-family-generic="swiss" style:font-pitch="variable" fo:text-shadow="1pt 1pt"/>
    </style:style>
    <style:style style:name="P20" style:family="paragraph">
      <style:paragraph-properties fo:margin-left="1.777cm" fo:margin-right="0cm" text:enable-numbering="true" fo:text-indent="-0.657cm"/>
      <style:text-properties fo:font-family="Arial" style:font-family-generic="swiss" style:font-pitch="variable"/>
    </style:style>
    <style:style style:name="P21" style:family="paragraph">
      <style:text-properties fo:font-family="Arial" style:font-family-generic="swiss" style:font-pitch="variable"/>
    </style:style>
    <style:style style:name="P22" style:family="paragraph">
      <style:paragraph-properties fo:margin-left="1.014cm" fo:margin-right="0cm" fo:margin-top="0.211cm" fo:margin-bottom="0cm" text:enable-numbering="true" fo:text-indent="-0.785cm"/>
    </style:style>
    <style:style style:name="P23" style:family="paragraph">
      <style:paragraph-properties fo:margin-left="2.063cm" fo:margin-right="0cm" fo:margin-top="0.194cm" fo:margin-bottom="0cm" text:enable-numbering="true" fo:text-indent="-0.793cm"/>
    </style:style>
    <style:style style:name="P24" style:family="paragraph">
      <style:paragraph-properties fo:margin-left="2.46cm" fo:margin-right="0cm" text:enable-numbering="true" fo:text-indent="-0.635cm"/>
      <style:text-properties fo:font-family="Arial" style:font-family-generic="swiss" style:font-pitch="variable"/>
    </style:style>
    <style:style style:name="P25" style:family="paragraph">
      <style:paragraph-properties fo:margin-left="0cm" fo:margin-right="0cm" fo:text-indent="0cm"/>
      <style:text-properties fo:font-family="Arial" style:font-family-generic="swiss" style:font-pitch="variable" fo:text-shadow="1pt 1pt"/>
    </style:style>
    <style:style style:name="P26" style:family="paragraph">
      <style:text-properties fo:font-family="Arial" style:font-family-generic="swiss" style:font-pitch="variable" fo:text-shadow="1pt 1pt"/>
    </style:style>
    <style:style style:name="P27" style:family="paragraph">
      <style:paragraph-properties fo:margin-left="1.014cm" fo:margin-right="0cm" fo:text-indent="-0.785cm"/>
      <style:text-properties fo:font-family="Arial" style:font-family-generic="swiss" style:font-pitch="variable"/>
    </style:style>
    <style:style style:name="P28" style:family="paragraph">
      <style:paragraph-properties fo:margin-left="0cm" fo:margin-right="0cm" text:enable-numbering="false" fo:text-indent="0cm"/>
      <style:text-properties fo:font-family="Arial" style:font-family-generic="swiss" style:font-pitch="variable"/>
    </style:style>
    <style:style style:name="P29" style:family="paragraph">
      <style:paragraph-properties fo:margin-left="1.777cm" fo:margin-right="0cm" fo:margin-top="0.194cm" fo:margin-bottom="0cm" text:enable-numbering="true" fo:text-indent="-0.657cm"/>
      <style:text-properties fo:font-family="Arial" style:font-family-generic="swiss" style:font-pitch="variable"/>
    </style:style>
    <style:style style:name="P30" style:family="paragraph">
      <style:paragraph-properties fo:margin-left="0cm" fo:margin-right="0cm" text:enable-numbering="false" fo:text-indent="0cm"/>
    </style:style>
    <style:style style:name="P31" style:family="paragraph">
      <style:paragraph-properties fo:margin-left="1.014cm" fo:margin-right="0cm" fo:margin-top="0.211cm" fo:margin-bottom="0cm" text:enable-numbering="false" fo:text-indent="-0.785cm"/>
      <style:text-properties fo:font-family="Arial" style:font-family-generic="swiss" style:font-pitch="variable"/>
    </style:style>
    <style:style style:name="P32" style:family="paragraph">
      <style:paragraph-properties fo:margin-left="0cm" fo:margin-right="0cm" fo:line-height="100%" text:enable-numbering="false" fo:text-indent="0cm"/>
    </style:style>
    <style:style style:name="P33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396cm" fo:margin-bottom="0cm" fo:line-height="100%" text:enable-numbering="false" fo:text-indent="0cm"/>
    </style:style>
    <style:style style:name="P35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  <style:text-properties fo:font-family="'Bitstream Vera Sans Mono'" style:font-family-generic="modern" style:font-pitch="fixed"/>
    </style:style>
    <style:style style:name="P36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family="'Bitstream Vera Sans Mono'" style:font-family-generic="modern" style:font-pitch="fixed"/>
    </style:style>
    <style:style style:name="P37" style:family="paragraph">
      <style:paragraph-properties fo:margin-left="0cm" fo:margin-right="0cm" fo:line-height="100%" text:enable-numbering="false" fo:text-indent="0cm"/>
      <style:text-properties fo:font-family="'Bitstream Vera Sans Mono'" style:font-family-generic="modern" style:font-pitch="fixed"/>
    </style:style>
    <style:style style:name="P38" style:family="paragraph">
      <style:paragraph-properties fo:margin-left="2.54cm" fo:margin-right="0cm" fo:margin-top="0cm" fo:margin-bottom="0cm" fo:line-height="100%" fo:text-align="start" text:enable-numbering="false" fo:text-indent="0cm" style:punctuation-wrap="hanging" style:line-break="strict" style:writing-mode="lr-tb"/>
      <style:text-properties fo:font-family="'Bitstream Vera Sans Mono'" style:font-family-generic="modern" style:font-pitch="fixed"/>
    </style:style>
    <style:style style:name="P39" style:family="paragraph">
      <style:paragraph-properties fo:margin-left="3.81cm" fo:margin-right="0cm" fo:margin-top="0cm" fo:margin-bottom="0cm" fo:line-height="100%" fo:text-align="start" text:enable-numbering="false" fo:text-indent="0cm" style:punctuation-wrap="hanging" style:line-break="strict" style:writing-mode="lr-tb"/>
      <style:text-properties fo:font-family="'Bitstream Vera Sans Mono'" style:font-family-generic="modern" style:font-pitch="fixed"/>
    </style:style>
    <style:style style:name="P40" style:family="paragraph">
      <style:paragraph-properties style:writing-mode="lr-tb"/>
      <style:text-properties fo:font-family="'Bitstream Vera Sans Mono'" style:font-family-generic="modern" style:font-pitch="fixed"/>
    </style:style>
    <style:style style:name="P41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5.08cm" fo:margin-right="0cm" fo:margin-top="0cm" fo:margin-bottom="0cm" fo:line-height="100%" fo:text-align="start" text:enable-numbering="false" fo:text-indent="0cm" style:punctuation-wrap="hanging" style:line-break="strict" style:writing-mode="lr-tb"/>
      <style:text-properties fo:font-family="'Bitstream Vera Sans Mono'" style:font-family-generic="modern" style:font-pitch="fixed"/>
    </style:style>
    <style:style style:name="P43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  <style:text-properties fo:font-family="'Bitstream Vera Sans Mono'" style:font-family-generic="modern" style:font-pitch="fixed" fo:font-size="18pt"/>
    </style:style>
    <style:style style:name="P44" style:family="paragraph">
      <style:paragraph-properties fo:margin-left="0cm" fo:margin-right="0cm" fo:text-indent="0cm"/>
      <style:text-properties fo:font-size="12pt"/>
    </style:style>
    <style:style style:name="P45" style:family="paragraph">
      <style:paragraph-properties fo:margin-left="1.014cm" fo:margin-right="0cm" fo:text-indent="-0.785cm"/>
    </style:style>
    <style:style style:name="P46" style:family="paragraph">
      <style:paragraph-properties fo:margin-left="1.2cm" fo:margin-right="0cm" text:enable-numbering="false" fo:text-indent="-0.9cm"/>
    </style:style>
    <style:style style:name="P47" style:family="paragraph">
      <style:paragraph-properties fo:margin-left="1.777cm" fo:margin-right="0cm" fo:text-indent="-0.657cm"/>
    </style:style>
    <style:style style:name="P48" style:family="paragraph">
      <style:paragraph-properties fo:margin-left="1.014cm" fo:margin-right="0cm" text:enable-numbering="false" fo:text-indent="-0.785cm"/>
      <style:text-properties fo:font-family="Arial" style:font-family-generic="swiss" style:font-pitch="variable"/>
    </style:style>
    <style:style style:name="P49" style:family="paragraph">
      <style:paragraph-properties fo:margin-left="1.2cm" fo:margin-right="0cm" text:enable-numbering="false" fo:text-indent="-0.9cm"/>
      <style:text-properties fo:font-family="Arial" style:font-family-generic="swiss" style:font-pitch="variable"/>
    </style:style>
    <style:style style:name="P50" style:family="paragraph">
      <style:paragraph-properties fo:margin-left="1.2cm" fo:margin-right="0cm" style:line-height-at-least="0.813cm" text:enable-numbering="false" fo:text-indent="-0.9cm"/>
      <style:text-properties fo:font-family="Arial" style:font-family-generic="swiss" style:font-pitch="variable"/>
    </style:style>
    <style:style style:name="P51" style:family="paragraph">
      <style:paragraph-properties fo:margin-left="1.2cm" fo:margin-right="0cm" style:line-height-at-least="0.457cm" text:enable-numbering="false" fo:text-indent="-0.9cm"/>
      <style:text-properties fo:font-family="Arial" style:font-family-generic="swiss" style:font-pitch="variable"/>
    </style:style>
    <style:style style:name="P52" style:family="paragraph">
      <style:paragraph-properties fo:margin-left="1.014cm" fo:margin-right="0cm" text:enable-numbering="true" fo:text-indent="-0.785cm"/>
      <style:text-properties fo:font-family="Arial" style:font-family-generic="swiss" style:font-pitch="variable"/>
    </style:style>
    <style:style style:name="P53" style:family="paragraph">
      <style:paragraph-properties fo:margin-left="1.777cm" fo:margin-right="0cm" fo:text-indent="-0.657cm"/>
      <style:text-properties fo:font-family="Arial" style:font-family-generic="swiss" style:font-pitch="variable"/>
    </style:style>
    <style:style style:name="P54" style:family="paragraph">
      <style:paragraph-properties fo:margin-left="0cm" fo:margin-right="0cm" fo:text-indent="0cm"/>
      <style:text-properties fo:font-family="Arial" style:font-family-generic="swiss" style:font-pitch="variable" fo:text-shadow="none"/>
    </style:style>
    <style:style style:name="P55" style:family="paragraph">
      <style:text-properties fo:font-family="Arial" style:font-family-generic="swiss" style:font-pitch="variable" fo:text-shadow="none"/>
    </style:style>
    <style:style style:name="P56" style:family="paragraph">
      <style:paragraph-properties fo:margin-left="1.2cm" fo:margin-right="0cm" text:enable-numbering="false" fo:text-indent="-0.9cm"/>
      <style:text-properties fo:font-family="'Bitstream Vera Sans Mono'" style:font-family-generic="modern" style:font-pitch="fixed"/>
    </style:style>
    <style:style style:name="P57" style:family="paragraph">
      <style:paragraph-properties text:enable-numbering="false"/>
      <style:text-properties fo:font-family="'Bitstream Vera Sans Mono'" style:font-family-generic="modern" style:font-pitch="fixed"/>
    </style:style>
    <style:style style:name="P58" style:family="paragraph">
      <style:paragraph-properties fo:margin-left="2.4cm" fo:margin-right="0cm" text:enable-numbering="false" fo:text-indent="-0.8cm"/>
      <style:text-properties fo:font-family="'Bitstream Vera Sans Mono'" style:font-family-generic="modern" style:font-pitch="fixed"/>
    </style:style>
    <style:style style:name="P59" style:family="paragraph">
      <style:paragraph-properties fo:margin-left="1.014cm" fo:margin-right="0cm" text:enable-numbering="true" fo:text-indent="-0.785cm"/>
    </style:style>
    <style:style style:name="P60" style:family="paragraph">
      <style:paragraph-properties fo:margin-left="0.229cm" fo:margin-right="0cm" fo:text-indent="0cm"/>
      <style:text-properties fo:font-family="Arial" style:font-family-generic="swiss" style:font-pitch="variable"/>
    </style:style>
    <style:style style:name="T1" style:family="text">
      <style:text-properties fo:color="#572314" fo:font-family="Arial" style:font-family-generic="swiss" style:font-pitch="variable" fo:text-shadow="1pt 1pt"/>
    </style:style>
    <style:style style:name="T2" style:family="text">
      <style:text-properties fo:color="#320e04" fo:font-family="Arial" style:font-family-generic="swiss" style:font-pitch="variable" fo:font-size="26pt" fo:language="en" fo:country="US" style:font-size-asian="26pt" style:font-size-complex="26pt"/>
    </style:style>
    <style:style style:name="T3" style:family="text">
      <style:text-properties fo:font-family="Arial" style:font-family-generic="swiss" style:font-pitch="variable" fo:font-size="24pt" fo:language="en" fo:country="US"/>
    </style:style>
    <style:style style:name="T4" style:family="text">
      <style:text-properties fo:language="en" fo:country="US"/>
    </style:style>
    <style:style style:name="T5" style:family="text">
      <style:text-properties fo:font-family="Arial" style:font-family-generic="swiss" style:font-pitch="variable" fo:font-size="16pt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T8" style:family="text">
      <style:text-properties fo:font-family="Arial" style:font-family-generic="swiss" style:font-pitch="variable" fo:text-shadow="none"/>
    </style:style>
    <style:style style:name="T9" style:family="text">
      <style:text-properties fo:font-family="'Bitstream Vera Sans Mono'" style:font-family-generic="modern" style:font-pitch="fixed" fo:font-size="20pt" fo:language="en" fo:country="US" style:font-family-asian="'Fixed Miriam Transparent'" style:font-family-generic-asian="modern" style:font-pitch-asian="fixed" style:font-size-asian="20pt" style:font-family-complex="'Fixed Miriam Transparent'" style:font-family-generic-complex="modern" style:font-pitch-complex="fixed" style:font-size-complex="20pt"/>
    </style:style>
    <style:style style:name="T10" style:family="text">
      <style:text-properties fo:font-family="Arial" style:font-family-generic="swiss" style:font-pitch="variable" fo:language="en" fo:country="US"/>
    </style:style>
    <style:style style:name="T11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12" style:family="text">
      <style:text-properties fo:font-family="Arial" style:font-family-generic="swiss" style:font-pitch="variable" fo:text-shadow="1pt 1pt"/>
    </style:style>
    <style:style style:name="T13" style:family="text">
      <style:text-properties fo:font-family="Arial" style:font-family-generic="swiss" style:font-pitch="variable" fo:font-size="48pt" fo:text-shadow="none" style:font-size-asian="48pt" style:font-size-complex="48pt"/>
    </style:style>
    <style:style style:name="T14" style:family="text">
      <style:text-properties fo:font-family="Arial" style:font-family-generic="swiss" style:font-pitch="variable" fo:font-size="30pt" fo:language="en" fo:country="US" style:font-size-asian="30pt" style:font-size-complex="30pt"/>
    </style:style>
    <style:style style:name="T15" style:family="text">
      <style:text-properties fo:color="#8dc765" fo:font-family="Arial" style:font-family-generic="swiss" style:font-pitch="variable" fo:font-size="28pt" fo:language="en" fo:country="US" style:font-size-asian="28pt" style:font-size-complex="28pt"/>
    </style:style>
    <style:style style:name="T16" style:family="text">
      <style:text-properties fo:color="#8dc765" fo:font-family="Arial" style:font-family-generic="swiss" style:font-pitch="variable" fo:language="en" fo:country="US"/>
    </style:style>
    <style:style style:name="T17" style:family="text">
      <style:text-properties fo:font-family="Arial" style:font-family-generic="swiss" style:font-pitch="variable" fo:font-size="40pt" style:font-size-asian="40pt" style:font-size-complex="40pt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family="'Bitstream Vera Sans Mono'" style:font-family-generic="modern" style:font-pitch="fixed" fo:language="en" fo:country="US"/>
    </style:style>
    <style:style style:name="T20" style:family="text">
      <style:text-properties fo:color="#000000" style:text-line-through-style="none" style:text-position="0% 100%" fo:font-family="'Bitstream Vera Sans Mono'" style:font-family-generic="modern" style:font-pitch="fixed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21" style:family="text">
      <style:text-properties fo:color="#000000" style:text-line-through-style="none" style:text-position="0% 100%" fo:font-family="'Bitstream Vera Sans Mono'" style:font-family-generic="modern" style:font-pitch="fixed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22" style:family="text">
      <style:text-properties fo:font-family="'Bitstream Vera Sans Mono'" style:font-family-generic="modern" style:font-pitch="fixed" fo:language="en" fo:country="US"/>
    </style:style>
    <style:style style:name="T23" style:family="text">
      <style:text-properties fo:font-family="'Bitstream Vera Sans Mono'" style:font-family-generic="modern" style:font-pitch="fixed" fo:font-size="16pt" fo:language="en" fo:country="US" style:font-size-asian="16pt" style:font-size-complex="16pt"/>
    </style:style>
    <style:style style:name="T24" style:family="text">
      <style:text-properties fo:font-family="'Bitstream Vera Sans Mono'" style:font-family-generic="modern" style:font-pitch="fixed" fo:language="en" fo:country="US" fo:font-weight="bold" style:font-weight-asian="bold" style:font-weight-complex="bold"/>
    </style:style>
    <style:style style:name="T25" style:family="text">
      <style:text-properties fo:font-family="'Bitstream Vera Sans Mono'" style:font-family-generic="modern" style:font-pitch="fixed"/>
    </style:style>
    <style:style style:name="T26" style:family="text">
      <style:text-properties fo:font-family="'Bitstream Vera Sans Mono'" style:font-family-generic="modern" style:font-pitch="fixed" fo:font-size="18pt" fo:language="en" fo:country="US"/>
    </style:style>
    <style:style style:name="T27" style:family="text">
      <style:text-properties fo:font-size="18pt" fo:language="en" fo:country="US"/>
    </style:style>
    <style:style style:name="T28" style:family="text">
      <style:text-properties fo:font-size="22pt" fo:language="en" fo:country="US"/>
    </style:style>
    <style:style style:name="T29" style:family="text">
      <style:text-properties fo:font-family="Arial" style:font-family-generic="swiss" style:font-pitch="variable" fo:font-size="32pt"/>
    </style:style>
    <style:style style:name="T30" style:family="text">
      <style:text-properties fo:font-size="32pt"/>
    </style:style>
    <style:style style:name="T31" style:family="text">
      <style:text-properties fo:font-family="'Bitstream Vera Sans Mono'" style:font-family-generic="modern" style:font-pitch="fixed" fo:font-size="32pt"/>
    </style:style>
    <style:style style:name="T32" style:family="text">
      <style:text-properties fo:font-family="Arial" style:font-family-generic="swiss" style:font-pitch="variable" fo:font-size="32pt"/>
    </style:style>
    <style:style style:name="T33" style:family="text">
      <style:text-properties fo:font-family="'Bitstream Vera Sans Mono'" style:font-family-generic="modern" style:font-pitch="fixed" fo:font-size="24pt"/>
    </style:style>
    <style:style style:name="T34" style:family="text">
      <style:text-properties fo:font-family="'Miriam Fixed'" style:font-family-generic="modern" style:font-pitch="fixed" fo:font-size="32pt"/>
    </style:style>
    <style:style style:name="T35" style:family="text">
      <style:text-properties fo:font-family="'Bitstream Vera Sans Mono'" style:font-family-generic="modern" style:font-pitch="fixed" fo:font-size="26pt"/>
    </style:style>
    <style:style style:name="T36" style:family="text">
      <style:text-properties fo:color="#8dc765" fo:font-family="Arial" style:font-family-generic="swiss" style:font-pitch="variable" fo:font-size="32pt" fo:language="en" fo:country="US" style:font-size-asian="28pt" style:font-size-complex="28pt"/>
    </style:style>
    <style:style style:name="T37" style:family="text">
      <style:text-properties fo:font-family="Arial" style:font-family-generic="swiss" style:font-pitch="variable" fo:font-size="24pt" fo:font-weight="bold"/>
    </style:style>
    <style:style style:name="T38" style:family="text">
      <style:text-properties fo:font-family="Arial" style:font-family-generic="swiss" style:font-pitch="variable" fo:font-size="24pt"/>
    </style:style>
    <style:style style:name="T39" style:family="text">
      <style:text-properties fo:font-family="Arial" style:font-family-generic="swiss" style:font-pitch="variable" fo:font-size="24pt" style:text-underline-style="none" fo:font-weight="bold"/>
    </style:style>
    <style:style style:name="T40" style:family="text">
      <style:text-properties fo:font-family="Arial" style:font-family-generic="swiss" style:font-pitch="variable" fo:font-size="18pt"/>
    </style:style>
    <style:style style:name="T41" style:family="text">
      <style:text-properties fo:font-family="Arial" style:font-family-generic="swiss" style:font-pitch="variable" fo:font-size="28pt"/>
    </style:style>
    <style:style style:name="T42" style:family="text">
      <style:text-properties fo:font-family="Arial" style:font-family-generic="swiss" style:font-pitch="variable" fo:font-size="20pt"/>
    </style:style>
    <style:style style:name="T43" style:family="text">
      <style:text-properties fo:font-family="'Bitstream Vera Sans Mono'" style:font-family-generic="modern" style:font-pitch="fixed" fo:font-size="18pt" fo:font-weight="normal"/>
    </style:style>
    <style:style style:name="T44" style:family="text">
      <style:text-properties fo:font-family="'Miriam Mono CLM'" style:font-pitch="fixed" fo:font-size="18pt"/>
    </style:style>
    <style:style style:name="T45" style:family="text">
      <style:text-properties fo:font-family="Arial" style:font-family-generic="swiss" style:font-pitch="variable" fo:font-size="18pt"/>
    </style:style>
    <style:style style:name="T46" style:family="text">
      <style:text-properties fo:font-size="28pt"/>
    </style:style>
    <style:style style:name="T47" style:family="text">
      <style:text-properties fo:font-family="'Miriam Mono'" fo:font-size="20pt"/>
    </style:style>
    <style:style style:name="T48" style:family="text">
      <style:text-properties fo:color="#8dc765" fo:font-family="Arial" style:font-family-generic="swiss" style:font-pitch="variable" fo:font-size="28pt" fo:language="en" fo:country="US" style:font-size-asian="28pt" style:font-size-complex="28pt"/>
    </style:style>
    <style:style style:name="T49" style:family="text">
      <style:text-properties fo:font-size="26pt"/>
    </style:style>
    <text:list-style style:name="L1">
      <text:list-level-style-bullet text:level="1" text:bullet-char="•">
        <style:text-properties fo:font-family="'Gill Sans MT'" style:font-family-generic="swiss" style:font-pitch="variable" fo:color="#572314" fo:font-size="100%"/>
      </text:list-level-style-bullet>
    </text:list-style>
    <text:list-style style:name="L2">
      <text:list-level-style-bullet text:level="1" text:bullet-char="">
        <style:list-level-properties text:space-before="0.202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/>
        <style:text-properties fo:font-family="Verdana" style:font-family-generic="swiss" style:font-pitch="variable" fo:color="#300a43" fo:font-size="100%"/>
      </text:list-level-style-bullet>
      <text:list-level-style-bullet text:level="3" text:bullet-char="">
        <style:list-level-properties text:space-before="1.82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66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3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5">
      <text:list-level-style-bullet text:level="1" text:bullet-char="">
        <style:list-level-properties text:space-before="0.229cm" text:min-label-width="0.78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00a43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6">
      <text:list-level-style-bullet text:level="1" text:bullet-char="">
        <style:list-level-properties text:space-before="0.229cm" text:min-label-width="0.785cm"/>
        <style:text-properties fo:font-family="'Wingdings 2'" style:font-family-generic="roman" style:font-pitch="variable" style:font-charset="x-symbol" fo:color="#300a43" fo:font-size="80%"/>
      </text:list-level-style-bullet>
      <text:list-level-style-bullet text:level="2" text:bullet-char="◦">
        <style:list-level-properties text:space-before="1.27cm" text:min-label-width="0.793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7">
      <text:list-level-style-bullet text:level="1" text:bullet-char="">
        <style:list-level-properties text:space-before="0.229cm" text:min-label-width="0.785cm"/>
        <style:text-properties fo:font-family="'Wingdings 2'" style:font-family-generic="roman" style:font-pitch="variable" style:font-charset="x-symbol" fo:color="#300a43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00a43" fo:font-size="100%"/>
      </text:list-level-style-bullet>
      <text:list-level-style-bullet text:level="3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8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">
        <style:list-level-properties text:space-before="0.229cm" text:min-label-width="0.78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c32d2e" fo:font-size="100%"/>
      </text:list-level-style-bullet>
    </text:list-style>
    <text:list-style style:name="L10">
      <text:list-level-style-bullet text:level="1" text:bullet-char="•">
        <style:text-properties fo:font-family="'Bitstream Vera Sans Mono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Bitstream Vera Sans Mono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17">
      <text:list-level-style-bullet text:level="1" text:bullet-char="">
        <style:list-level-properties text:space-before="0.3cm" text:min-label-width="0.9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c32d2e" fo:font-size="100%"/>
      </text:list-level-style-bullet>
    </text:list-style>
    <text:list-style style:name="L18">
      <text:list-level-style-bullet text:level="1" text:bullet-char="">
        <style:list-level-properties text:space-before="0.229cm" text:min-label-width="0.78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6cm" text:min-label-width="0.8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c32d2e" fo:font-size="100%"/>
      </text:list-level-style-bullet>
    </text:list-style>
    <text:list-style style:name="L19">
      <text:list-level-style-bullet text:level="1" text:bullet-char="">
        <style:list-level-properties text:space-before="0.229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/>
        <style:text-properties fo:font-family="'Wingdings 2'" style:font-family-generic="roman" style:font-pitch="variable" style:font-charset="x-symbol" fo:color="#84aa33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CRE – Perl Compatible Regular Expression Library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0.576cm" svg:height="4.088cm" svg:x="3.986cm" svg:y="1.211cm" presentation:class="title" presentation:user-transformed="true">
          <draw:text-box>
            <text:p text:style-name="P1"><text:span text:style-name="T1">PCRE – Perl Compatible Regular Expression Library</text:span></text:p>
          </draw:text-box>
        </draw:frame>
        <draw:frame presentation:style-name="pr2" draw:text-style-name="P4" draw:layer="layout" svg:width="20.575cm" svg:height="4.87cm" svg:x="3.977cm" svg:y="5.136cm">
          <draw:text-box>
            <text:p text:style-name="P3"><text:span text:style-name="T2">Ami Chayun – </text:span><text:span text:style-name="T3">January 1st 2007</text:span></text:p>
            <text:p text:style-name="P3"><text:span text:style-name="T4"/></text:p>
          </draw:text-box>
        </draw:frame>
        <draw:frame draw:style-name="gr1" draw:text-style-name="P5" draw:layer="layout" svg:width="3.81cm" svg:height="0.963cm" svg:x="20.32cm" svg:y="17.145cm">
          <draw:text-box>
            <text:p text:style-name="P5"><text:span text:style-name="T5">Version 1.1</text:span><text:span text:style-name="T6"> 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Wouldn't it Be Nice?" draw:style-name="dp1" draw:master-page-name="Title2" presentation:use-date-time-name="dtd1">
        <office:forms form:automatic-focus="false" form:apply-design-mode="false"/>
        <draw:frame presentation:style-name="pr4" draw:text-style-name="P9" draw:layer="layout" svg:width="20.832cm" svg:height="3.176cm" svg:x="3.986cm" svg:y="0.762cm" presentation:class="title" presentation:user-transformed="true">
          <draw:text-box>
            <text:p text:style-name="P8"><text:span text:style-name="T8">Wouldn't it Be Nice?</text:span></text:p>
          </draw:text-box>
        </draw:frame>
        <draw:frame presentation:style-name="pr5" draw:text-style-name="P4" draw:layer="layout" svg:width="20.832cm" svg:height="13.336cm" svg:x="3.986cm" svg:y="4.021cm" presentation:class="outline" presentation:user-transformed="true">
          <draw:text-box>
            <text:list text:style-name="L5">
              <text:list-item>
                <text:p text:style-name="P10"><text:span text:style-name="T9">int is_this_spam(const char *mail)</text:span></text:p>
              </text:list-item>
            </text:list>
            <text:list text:style-name="L5">
              <text:list-item>
                <text:p text:style-name="P11"><text:span text:style-name="T9">{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9">if (mail =~ /stock(s)?|vi4gra|enlarge/im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9">return 1;</text:span><text:span text:style-name="T9"><text:tab/></text:span><text:span text:style-name="T9">//death to spam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9">el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9">return 0;</text:span><text:span text:style-name="T9"><text:tab/></text:span><text:span text:style-name="T9">//this can't possibly be spa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1"><text:span text:style-name="T9">}</text:span></text:p>
              </text:list-item>
            </text:list>
            <text:list text:style-name="L5">
              <text:list-item>
                <text:p text:style-name="P14"><text:span text:style-name="T9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p text:style-name="P15"><text:span text:style-name="T4">Tip: Add your own speaker notes here.</text:span></text:p>
            </draw:text-box>
          </draw:frame>
          <draw:custom-shape draw:style-name="gr2" draw:text-style-name="P4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he Answer: PCRE" draw:style-name="dp1" draw:master-page-name="Title2" presentation:use-date-time-name="dtd1">
        <office:forms form:automatic-focus="false" form:apply-design-mode="false"/>
        <draw:frame presentation:style-name="pr4" draw:text-style-name="P9" draw:layer="layout" svg:width="20.832cm" svg:height="3.176cm" svg:x="3.986cm" svg:y="0.762cm" presentation:class="title" presentation:user-transformed="true">
          <draw:text-box>
            <text:p text:style-name="P8"><text:span text:style-name="T8">The Answer: PCRE</text:span></text:p>
          </draw:text-box>
        </draw:frame>
        <draw:frame presentation:style-name="pr7" draw:text-style-name="P2" draw:layer="layout" svg:width="20.832cm" svg:height="14.712cm" svg:x="3.986cm" svg:y="4.021cm" presentation:class="outline" presentation:user-transformed="true">
          <draw:text-box>
            <text:list text:style-name="L9">
              <text:list-item>
                <text:p text:style-name="P16"><text:span text:style-name="T10">Would you like to use Perl's regular expression capabilities in C your programs?</text:span></text:p>
              </text:list-item>
            </text:list>
            <text:list text:style-name="L9">
              <text:list-item>
                <text:p text:style-name="P16"><text:span text:style-name="T10">Well, of course you would. Why else would you be coming to this lecture?</text:span><text:span text:style-name="T10"><text:line-break/></text:span><text:span text:style-name="T11">(besides fighting if we should say regex or regexp) </text:span></text:p>
              </text:list-item>
            </text:list>
            <text:list text:style-name="L9">
              <text:list-item>
                <text:p text:style-name="P17"><text:span text:style-name="T10">After this lecture you will become familiar with the capabilities of the PCRE library and what it can do for you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Table of Contents" draw:style-name="dp1" draw:master-page-name="Title2" presentation:use-date-time-name="dtd1">
        <office:forms form:automatic-focus="false" form:apply-design-mode="false"/>
        <draw:frame presentation:style-name="pr4" draw:text-style-name="P19" draw:layer="layout" svg:width="20.832cm" svg:height="3.176cm" svg:x="3.986cm" svg:y="0.762cm" presentation:class="title" presentation:user-transformed="true">
          <draw:text-box>
            <text:p text:style-name="P18"><text:span text:style-name="T12">Table of Contents</text:span></text:p>
          </draw:text-box>
        </draw:frame>
        <draw:frame presentation:style-name="pr5" draw:text-style-name="P2" draw:layer="layout" svg:width="20.832cm" svg:height="13.336cm" svg:x="3.986cm" svg:y="4.021cm" presentation:class="outline" presentation:user-transformed="true">
          <draw:text-box>
            <text:list text:style-name="L9">
              <text:list-item>
                <text:p text:style-name="P16"><text:span text:style-name="T6">Short History of Regular Expression</text:span></text:p>
              </text:list-item>
            </text:list>
            <text:list text:style-name="L9">
              <text:list-item>
                <text:p text:style-name="P16"><text:span text:style-name="T6">Why 'Perl Compatible?'</text:span></text:p>
              </text:list-item>
            </text:list>
            <text:list text:style-name="L9">
              <text:list-item>
                <text:p text:style-name="P16"><text:span text:style-name="T6">Perl Regular Expressions Capabilities</text:span></text:p>
              </text:list-item>
            </text:list>
            <text:list text:style-name="L9">
              <text:list-item>
                <text:p text:style-name="P17"><text:span text:style-name="T6">PCRE Overview</text:span></text:p>
              </text:list-item>
            </text:list>
            <text:list text:style-name="L9">
              <text:list-item>
                <text:p text:style-name="P17"><text:span text:style-name="T6">PCRE C API</text:span></text:p>
              </text:list-item>
            </text:list>
            <text:list text:style-name="L9">
              <text:list-item>
                <text:p text:style-name="P17"><text:span text:style-name="T6">Performance</text:span></text:p>
              </text:list-item>
            </text:list>
            <text:list text:style-name="L9">
              <text:list-item>
                <text:p text:style-name="P17"><text:span text:style-name="T6">C++ API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p text:style-name="P15"><text:span text:style-name="T4">Tip: Add your own speaker notes here.</text:span></text:p>
            </draw:text-box>
          </draw:frame>
          <draw:custom-shape draw:style-name="gr2" draw:text-style-name="P4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bbreviated History" draw:style-name="dp1" draw:master-page-name="Title2" presentation:use-date-time-name="dtd1">
        <office:forms form:automatic-focus="false" form:apply-design-mode="false"/>
        <draw:frame presentation:style-name="pr4" draw:text-style-name="P9" draw:layer="layout" svg:width="20.832cm" svg:height="3.176cm" svg:x="3.986cm" svg:y="0.762cm" presentation:class="title" presentation:user-transformed="true">
          <draw:text-box>
            <text:p text:style-name="P8"><text:span text:style-name="T13">Abbreviated History</text:span></text:p>
          </draw:text-box>
        </draw:frame>
        <draw:frame presentation:style-name="pr9" draw:text-style-name="P2" draw:layer="layout" svg:width="20.832cm" svg:height="14.642cm" svg:x="3.986cm" svg:y="4.021cm" presentation:class="outline" presentation:user-transformed="true">
          <draw:text-box>
            <text:list text:style-name="L9">
              <text:list-item>
                <text:p text:style-name="P17"><text:span text:style-name="T14">In the late 1960s regular expressions jumped from theoretical mathematics to the field of computer science</text:span></text:p>
              </text:list-item>
            </text:list>
            <text:list text:style-name="L9">
              <text:list-item>
                <text:p text:style-name="P17"><text:span text:style-name="T14">The first applications commonly using regular expressions were ed, grep and later egrep</text:span></text:p>
              </text:list-item>
            </text:list>
            <text:list text:style-name="L9">
              <text:list-item>
                <text:p text:style-name="P17"><text:span text:style-name="T14">Grep presented the * meta character, but + and ? Were not supported. It also supported capturing and other meta characters. Advanced syntax was added with new versions of egre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tandards" draw:style-name="dp1" draw:master-page-name="Title2" presentation:use-date-time-name="dtd1">
        <office:forms form:automatic-focus="false" form:apply-design-mode="false"/>
        <draw:frame presentation:style-name="pr4" draw:text-style-name="P9" draw:layer="layout" svg:width="20.832cm" svg:height="3.176cm" svg:x="3.986cm" svg:y="0.762cm" presentation:class="title" presentation:user-transformed="true">
          <draw:text-box>
            <text:p text:style-name="P8"><text:span text:style-name="T8">Standards</text:span></text:p>
          </draw:text-box>
        </draw:frame>
        <draw:frame presentation:style-name="pr5" draw:text-style-name="P2" draw:layer="layout" svg:width="20.832cm" svg:height="13.336cm" svg:x="3.986cm" svg:y="4.021cm" presentation:class="outline" presentation:user-transformed="true">
          <draw:text-box>
            <text:list text:style-name="L9">
              <text:list-item>
                <text:p text:style-name="P17"><text:span text:style-name="T10">Regular expression development was not unified, for almost 20 years every application had its own flavour of regular expression.</text:span></text:p>
              </text:list-item>
            </text:list>
            <text:list text:style-name="L9">
              <text:list-item>
                <text:p text:style-name="P17"><text:span text:style-name="T10">Tools like 'awk', 'lex' and 'sed' (and later emacs) all supported some form of regular expressions, but with fundamental difference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p text:style-name="P15"><text:span text:style-name="T4">Tip: Add your own speaker notes here.</text:span></text:p>
            </draw:text-box>
          </draw:frame>
          <draw:custom-shape draw:style-name="gr2" draw:text-style-name="P4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OSIX Regular Expressions" draw:style-name="dp1" draw:master-page-name="Title2" presentation:use-date-time-name="dtd1">
        <office:forms form:automatic-focus="false" form:apply-design-mode="false"/>
        <draw:frame presentation:style-name="pr4" draw:text-style-name="P9" draw:layer="layout" svg:width="20.832cm" svg:height="3.176cm" svg:x="3.986cm" svg:y="0.762cm" presentation:class="title" presentation:user-transformed="true">
          <draw:text-box>
            <text:p text:style-name="P8"><text:span text:style-name="T8">POSIX Regular Expressions</text:span></text:p>
          </draw:text-box>
        </draw:frame>
        <draw:frame presentation:style-name="pr5" draw:text-style-name="P2" draw:layer="layout" svg:width="20.832cm" svg:height="13.336cm" svg:x="3.986cm" svg:y="4.021cm" presentation:class="outline" presentation:user-transformed="true">
          <draw:text-box>
            <text:list text:style-name="L9">
              <text:list-item>
                <text:p text:style-name="P17"><text:span text:style-name="T10">An attempt to standardize the realm of regular expressions was made in 1986 by POSIX. </text:span></text:p>
              </text:list-item>
            </text:list>
            <text:list text:style-name="L9">
              <text:list-item>
                <text:p text:style-name="P17"><text:span text:style-name="T10">POSIX refers to two major flavors of regular expressions: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10">BRE (Basic Regular Expressions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10">ERE (Extended Regular Expressions)</text:span></text:p>
                  </text:list-item>
                </text:list>
              </text:list-item>
            </text:list>
            <text:list text:style-name="L9">
              <text:list-item>
                <text:p text:style-name="P17"><text:span text:style-name="T10">POSIX Introduces support of different locales in both BRE and ER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le2" presentation:presentation-page-layout-name="AL1T1" presentation:use-date-time-name="dtd1">
        <office:forms form:automatic-focus="false" form:apply-design-mode="false"/>
        <draw:frame presentation:style-name="pr10" draw:text-style-name="P5" draw:layer="layout" svg:width="20.832cm" svg:height="3.986cm" svg:x="3.986cm" svg:y="0.358cm" presentation:class="title">
          <draw:text-box>
            <text:p text:style-name="P8"><text:span text:style-name="T8">POSIX BRE</text:span></text:p>
          </draw:text-box>
        </draw:frame>
        <draw:frame presentation:style-name="pr11" draw:text-style-name="P21" draw:layer="layout" svg:width="20.832cm" svg:height="13.086cm" svg:x="3.986cm" svg:y="4.021cm" presentation:class="outline">
          <draw:text-box>
            <text:list text:style-name="L9">
              <text:list-item>
                <text:p text:style-name="P17"><text:span text:style-name="T10">Support dot (.), anchors (^ $), character classes, ranges etc.</text:span></text:p>
              </text:list-item>
            </text:list>
            <text:list text:style-name="L9">
              <text:list-item>
                <text:p text:style-name="P17"><text:span text:style-name="T10">Supports backreferences (\1 .. \9)</text:span></text:p>
              </text:list-item>
            </text:list>
            <text:list text:style-name="L9">
              <text:list-item>
                <text:p text:style-name="P17"><text:span text:style-name="T10">Does not support alteration (|)</text:span></text:p>
              </text:list-item>
            </text:list>
            <text:list text:style-name="L9">
              <text:list-item>
                <text:p text:style-name="P17"><text:span text:style-name="T10">Does not support the + and ? quantifier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OSIX ERE" draw:style-name="dp1" draw:master-page-name="Title2" presentation:use-date-time-name="dtd1">
        <office:forms form:automatic-focus="false" form:apply-design-mode="false"/>
        <draw:frame presentation:style-name="pr4" draw:text-style-name="P9" draw:layer="layout" svg:width="20.832cm" svg:height="3.176cm" svg:x="3.986cm" svg:y="0.762cm" presentation:class="title" presentation:user-transformed="true">
          <draw:text-box>
            <text:p text:style-name="P8"><text:span text:style-name="T8">POSIX ERE</text:span></text:p>
          </draw:text-box>
        </draw:frame>
        <draw:frame presentation:style-name="pr5" draw:text-style-name="P2" draw:layer="layout" svg:width="20.832cm" svg:height="13.336cm" svg:x="3.986cm" svg:y="4.021cm" presentation:class="outline" presentation:user-transformed="true">
          <draw:text-box>
            <text:list text:style-name="L9">
              <text:list-item>
                <text:p text:style-name="P17"><text:span text:style-name="T10">Support dot (.), anchors (^ $), character classes, ranges etc.</text:span></text:p>
              </text:list-item>
            </text:list>
            <text:list text:style-name="L9">
              <text:list-item>
                <text:p text:style-name="P17"><text:span text:style-name="T10">Support alteration and all the quantifiers</text:span></text:p>
              </text:list-item>
            </text:list>
            <text:list text:style-name="L9">
              <text:list-item>
                <text:p text:style-name="P17"><text:span text:style-name="T10">Does not support backreferences</text:span></text:p>
              </text:list-item>
            </text:list>
            <text:list text:style-name="L9">
              <text:list-item>
                <text:p text:style-name="P17"><text:span text:style-name="T10">Supports locale-specific character classes like \w (character in a word)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10">Note: This was not defined in POSIX, but rather widely implemen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6" draw:text-style-name="P4" draw:layer="layout" svg:width="15.24cm" svg:height="11.431cm" svg:x="1.905cm" svg:y="12.065cm" presentation:class="notes" presentation:user-transformed="true">
            <draw:text-box>
              <text:p text:style-name="P15"><text:span text:style-name="T4">Tip: Add your own speaker notes here.</text:span></text:p>
            </draw:text-box>
          </draw:frame>
          <draw:custom-shape draw:style-name="gr2" draw:text-style-name="P4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Regular Expression Libraries" draw:style-name="dp1" draw:master-page-name="Title2" presentation:use-date-time-name="dtd1">
        <office:forms form:automatic-focus="false" form:apply-design-mode="false"/>
        <draw:frame presentation:style-name="pr4" draw:text-style-name="P9" draw:layer="layout" svg:width="20.832cm" svg:height="3.176cm" svg:x="3.986cm" svg:y="0.762cm" presentation:class="title" presentation:user-transformed="true">
          <draw:text-box>
            <text:p text:style-name="P8"><text:span text:style-name="T8">Regular Expression Libraries</text:span></text:p>
          </draw:text-box>
        </draw:frame>
        <draw:frame presentation:style-name="pr5" draw:text-style-name="P4" draw:layer="layout" svg:width="20.832cm" svg:height="13.336cm" svg:x="3.986cm" svg:y="4.021cm" presentation:class="outline" presentation:user-transformed="true">
          <draw:text-box>
            <text:list text:style-name="L9">
              <text:list-item>
                <text:p text:style-name="P22"><text:span text:style-name="T10">C has a long history of regular expression packages: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5"><text:a xlink:href="http://arglist.com/regex/">Henry Spencer's</text:a></text:span><text:span text:style-name="T10"> package (first made available at 1986 and popular until 1994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0">GNU C Library has a POSIX compatible regular expression library (regex.h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0">John Maddock's Regex++ (</text:span><text:span text:style-name="T16"><text:a xlink:href="http://www.boost.org/libs/regex/doc/index.html">Boost </text:a></text:span><text:span text:style-name="T16"><text:a xlink:href="http://www.boost.org/libs/regex/doc/index.html">regex</text:a></text:span><text:span text:style-name="T16"><text:a xlink:href="http://www.boost.org/libs/regex/doc/index.html">++</text:a></text:span><text:span text:style-name="T10">) packaged with the Boost libra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0">Philip Hazel's Perl 5 compatible </text:span><text:span text:style-name="T16"><text:a xlink:href="http://www.pcre.org/">PCRE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Other Languages" draw:style-name="dp1" draw:master-page-name="Title2" presentation:use-date-time-name="dtd1">
        <office:forms form:automatic-focus="false" form:apply-design-mode="false"/>
        <draw:frame presentation:style-name="pr4" draw:text-style-name="P9" draw:layer="layout" svg:width="20.832cm" svg:height="3.176cm" svg:x="3.986cm" svg:y="0.762cm" presentation:class="title" presentation:user-transformed="true">
          <draw:text-box>
            <text:p text:style-name="P8"><text:span text:style-name="T8">Other Languages</text:span></text:p>
          </draw:text-box>
        </draw:frame>
        <draw:frame presentation:style-name="pr5" draw:text-style-name="P2" draw:layer="layout" svg:width="20.832cm" svg:height="14.434cm" svg:x="3.986cm" svg:y="4.021cm" presentation:class="outline" presentation:user-transformed="true">
          <draw:text-box>
            <text:list text:style-name="L9">
              <text:list-item>
                <text:p text:style-name="P17"><text:span text:style-name="T10">Java included regular expression library in Java 1.4.0</text:span></text:p>
              </text:list-item>
            </text:list>
            <text:list text:style-name="L9">
              <text:list-item>
                <text:p text:style-name="P17"><text:span text:style-name="T10">Microsoft VB 6 has simple regular expression support</text:span></text:p>
              </text:list-item>
            </text:list>
            <text:list text:style-name="L9">
              <text:list-item>
                <text:p text:style-name="P17"><text:span text:style-name="T10">Microsoft .NET infrastructure supplies an extensive regular expression library</text:span></text:p>
              </text:list-item>
            </text:list>
            <text:list text:style-name="L9">
              <text:list-item>
                <text:p text:style-name="P17"><text:span text:style-name="T10">All popular script languages support regular expressions. Noticeably in Perl, Ruby, <text:s/>Python, PHP (via pcre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erl Compatible" draw:style-name="dp1" draw:master-page-name="Title2" presentation:use-date-time-name="dtd1">
        <office:forms form:automatic-focus="false" form:apply-design-mode="false"/>
        <draw:frame presentation:style-name="pr4" draw:text-style-name="P9" draw:layer="layout" svg:width="20.832cm" svg:height="3.176cm" svg:x="3.986cm" svg:y="0.762cm" presentation:class="title" presentation:user-transformed="true">
          <draw:text-box>
            <text:p text:style-name="P8"><text:span text:style-name="T8">Perl Compatible</text:span></text:p>
          </draw:text-box>
        </draw:frame>
        <draw:frame presentation:style-name="pr5" draw:text-style-name="P2" draw:layer="layout" svg:width="20.832cm" svg:height="13.336cm" svg:x="3.986cm" svg:y="4.021cm" presentation:class="outline" presentation:user-transformed="true">
          <draw:text-box>
            <text:list text:style-name="L9">
              <text:list-item>
                <text:p text:style-name="P17"><text:span text:style-name="T10">Since the release of Perl 5, it became the de-facto standard of regular expression syntax</text:span></text:p>
              </text:list-item>
            </text:list>
            <text:list text:style-name="L9">
              <text:list-item>
                <text:p text:style-name="P17"><text:span text:style-name="T10">Perl support all POSIX ERE syntax, as well as extensions introduced by previous utilities and languages</text:span></text:p>
              </text:list-item>
            </text:list>
            <text:list text:style-name="L9">
              <text:list-item>
                <text:p text:style-name="P17"><text:span text:style-name="T10">Perl support Unicode and non ANSI charsets out-of-the-box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erl Regular Expressions" draw:style-name="dp1" draw:master-page-name="Title2" presentation:use-date-time-name="dtd1">
        <office:forms form:automatic-focus="false" form:apply-design-mode="false"/>
        <draw:frame presentation:style-name="pr4" draw:text-style-name="P9" draw:layer="layout" svg:width="20.832cm" svg:height="3.176cm" svg:x="3.986cm" svg:y="0.762cm" presentation:class="title" presentation:user-transformed="true">
          <draw:text-box>
            <text:p text:style-name="P8"><text:span text:style-name="T8">Perl Regular Expressions</text:span></text:p>
          </draw:text-box>
        </draw:frame>
        <draw:frame presentation:style-name="pr9" draw:text-style-name="P2" draw:layer="layout" svg:width="20.832cm" svg:height="14.774cm" svg:x="3.986cm" svg:y="4.021cm" presentation:class="outline" presentation:user-transformed="true">
          <draw:text-box>
            <text:list text:style-name="L9">
              <text:list-item>
                <text:p text:style-name="P17"><text:span text:style-name="T10">Perl's original flavor is based on the Emacs, awk and sed regular expression syntax</text:span></text:p>
              </text:list-item>
            </text:list>
            <text:list text:style-name="L9">
              <text:list-item>
                <text:p text:style-name="P17"><text:span text:style-name="T10">Perl 2 included a complete rewrite of the regular expression engine, and evolved up to version 5</text:span></text:p>
              </text:list-item>
            </text:list>
            <text:list text:style-name="L9">
              <text:list-item>
                <text:p text:style-name="P17"><text:span text:style-name="T10">Perl support many advanced features of regular expressions: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4"><text:span text:style-name="T10">Full unicode support, unlimited number of capturing groups, lazy quantifiers, lookaround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8" draw:text-style-name="P6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7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6" draw:layer="layout" svg:width="20.832cm" svg:height="3.735cm" svg:x="3.986cm" svg:y="0.483cm" presentation:class="title">
          <draw:text-box>
            <text:p text:style-name="P25"><text:span text:style-name="T12">PCRE Overview</text:span></text:p>
          </draw:text-box>
        </draw:frame>
        <draw:frame presentation:style-name="pr11" draw:text-style-name="P21" draw:layer="layout" svg:width="20.832cm" svg:height="13.086cm" svg:x="3.986cm" svg:y="4.021cm" presentation:class="outline">
          <draw:text-box>
            <text:list text:style-name="L9">
              <text:list-item>
                <text:p text:style-name="P27"><text:span text:style-name="T6">The PCRE Library</text:span></text:p>
              </text:list-item>
            </text:list>
            <text:list text:style-name="L9">
              <text:list-item>
                <text:p text:style-name="P27"><text:span text:style-name="T6">PCRE C example</text:span></text:p>
              </text:list-item>
            </text:list>
            <text:list text:style-name="L9">
              <text:list-item>
                <text:p text:style-name="P27"><text:span text:style-name="T6">Using the ovector structure to access captured matches</text:span></text:p>
              </text:list-item>
            </text:list>
            <text:list text:style-name="L9">
              <text:list-item>
                <text:p text:style-name="P27"><text:span text:style-name="T6">Perl compatible options</text:span></text:p>
              </text:list-item>
            </text:list>
            <text:list text:style-name="L9">
              <text:list-item>
                <text:p text:style-name="P27"><text:span text:style-name="T6">Unique options to PCRE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hilip Hazel's PCRE Library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p text:style-name="P28"><text:span text:style-name="T6">Philip Hazel's PCRE Library</text:span></text:p>
          </draw:text-box>
        </draw:frame>
        <draw:frame presentation:style-name="pr7" draw:text-style-name="P2" draw:layer="layout" svg:width="20.832cm" svg:height="14.394cm" svg:x="3.986cm" svg:y="4.021cm" presentation:class="outline" presentation:user-transformed="true">
          <draw:text-box>
            <text:list text:style-name="L9">
              <text:list-item>
                <text:p text:style-name="P17"><text:span text:style-name="T10">“</text:span><text:span text:style-name="T10">The PCRE library is a set of functions that implement regular expression pattern matching using the same syntax and semantics as Perl 5”</text:span></text:p>
              </text:list-item>
            </text:list>
            <text:list text:style-name="L9">
              <text:list-item>
                <text:p text:style-name="P17"><text:span text:style-name="T10">PCRE was written for the Exim MTA. Version 1.0 was released on November, 1997 </text:span></text:p>
              </text:list-item>
            </text:list>
            <text:list text:style-name="L9">
              <text:list-item>
                <text:p text:style-name="P17"><text:span text:style-name="T10">Today PCRE is used by many high profile open source projects:</text:span></text:p>
              </text:list-item>
            </text:list>
            <text:list text:style-name="L9">
              <text:list-item>
                <text:list>
                  <text:list-item>
                    <text:p text:style-name="P29"><text:span text:style-name="T10">Apache web server, PHP, Postfix …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CRE API 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20.832cm" svg:height="3.647cm" svg:x="3.986cm" svg:y="0.527cm" presentation:class="title" presentation:user-transformed="true">
          <draw:text-box>
            <text:p text:style-name="P30"><text:span text:style-name="T17">PCRE Overview (cont.)</text:span><text:span text:style-name="T18"><text:line-break/></text:span><text:span text:style-name="T18"/></text:p>
          </draw:text-box>
        </draw:frame>
        <draw:frame presentation:style-name="pr5" draw:text-style-name="P2" draw:layer="layout" svg:width="20.832cm" svg:height="14.29cm" svg:x="3.986cm" svg:y="4.021cm" presentation:class="outline" presentation:user-transformed="true">
          <draw:text-box>
            <text:list text:style-name="L9">
              <text:list-item>
                <text:p text:style-name="P17"><text:span text:style-name="T10">The package is distributed under BSD software license</text:span></text:p>
              </text:list-item>
            </text:list>
            <text:list text:style-name="L9">
              <text:list-item>
                <text:p text:style-name="P17"><text:span text:style-name="T10">PCRE Is available for POSIX operating systems, Mac OSX and Win32</text:span></text:p>
              </text:list-item>
            </text:list>
            <text:list text:style-name="L9">
              <text:list-item>
                <text:p text:style-name="P17"><text:span text:style-name="T10">PCRE is written in C with a basic API, and optional wrappers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10">Most noticeably C++ and backward-compatible POSIX regex.h API</text:span></text:p>
                  </text:list-item>
                </text:list>
              </text:list-item>
            </text:list>
            <text:list text:style-name="L9">
              <text:list-item>
                <text:p text:style-name="P31"><text:span text:style-name="T10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16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 API Example Code" draw:style-name="dp1" draw:master-page-name="Title2" presentation:presentation-page-layout-name="AL2T19" presentation:use-date-time-name="dtd1">
        <office:forms form:automatic-focus="false" form:apply-design-mode="false"/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p text:style-name="P28"><text:span text:style-name="T6">C API Example Code</text:span></text:p>
          </draw:text-box>
        </draw:frame>
        <draw:custom-shape draw:style-name="gr4" draw:text-style-name="P4" draw:layer="layout" svg:width="21.802cm" svg:height="10.563cm" svg:x="3.175cm" svg:y="3.598cm">
          <text:list text:style-name="L10">
            <text:list-item>
              <text:p text:style-name="P32"><text:span text:style-name="T19">#include &lt;stdio.h&gt; <text:s/>//meat and potatoes</text:span></text:p>
            </text:list-item>
          </text:list>
          <text:list text:style-name="L10">
            <text:list-item>
              <text:p text:style-name="P32"><text:span text:style-name="T19">#include &lt;string.h&gt;</text:span></text:p>
            </text:list-item>
          </text:list>
          <text:list text:style-name="L10">
            <text:list-item>
              <text:p text:style-name="P32"><text:span text:style-name="T19">#include "pcre.h"</text:span></text:p>
            </text:list-item>
          </text:list>
          <text:list text:style-name="L10">
            <text:list-item>
              <text:p text:style-name="P32"><text:span text:style-name="T19"/></text:p>
            </text:list-item>
          </text:list>
          <text:list text:style-name="L10">
            <text:list-item>
              <text:p text:style-name="P32"><text:span text:style-name="T19">#define OVECCOUNT 30 <text:s text:c="3"/>/* should be a multiple of 3 */</text:span></text:p>
            </text:list-item>
          </text:list>
          <text:list text:style-name="L10">
            <text:list-item>
              <text:p text:style-name="P32"><text:span text:style-name="T19">int main(int argc, char* argv[])</text:span></text:p>
            </text:list-item>
          </text:list>
          <text:list text:style-name="L10">
            <text:list-item>
              <text:p text:style-name="P32"><text:span text:style-name="T19">{</text:span></text:p>
            </text:list-item>
          </text:list>
          <text:list text:style-name="L11">
            <text:list-item>
              <text:list>
                <text:list-item>
                  <text:p text:style-name="P33"><text:span text:style-name="T20">pcre *re;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3"><text:span text:style-name="T20">const char *error;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3"><text:span text:style-name="T20">int erroffset;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3"><text:span text:style-name="T20">int ovector[OVECCOUNT];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3"><text:span text:style-name="T20">int rc;</text:span></text:p>
                </text:list-item>
              </text:list>
            </text:list-item>
          </text:list>
          <text:list text:style-name="L10">
            <text:list-item>
              <text:p text:style-name="P34"><text:span text:style-name="T1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fining our parameters" draw:style-name="dp1" draw:master-page-name="Title2" presentation:presentation-page-layout-name="AL2T19" presentation:use-date-time-name="dtd1">
        <office:forms form:automatic-focus="false" form:apply-design-mode="false"/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p text:style-name="P28"><text:span text:style-name="T6">Defining our parameters</text:span></text:p>
          </draw:text-box>
        </draw:frame>
        <draw:custom-shape draw:style-name="gr4" draw:text-style-name="P4" draw:layer="layout" svg:width="21.802cm" svg:height="4.071cm" svg:x="3.175cm" svg:y="3.598cm">
          <text:list text:style-name="L11">
            <text:list-item>
              <text:list>
                <text:list-item>
                  <text:p text:style-name="P33"><text:span text:style-name="T20"/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3"><text:span text:style-name="T20">char *regex = "^From: ([^@]+)@([^\r]+)";</text:span></text:p>
                </text:list-item>
              </text:list>
            </text:list-item>
          </text:list>
          <text:list text:style-name="L10">
            <text:list-item>
              <text:p text:style-name="P32"><text:span text:style-name="T19"/></text:p>
            </text:list-item>
          </text:list>
          <text:list text:style-name="L11">
            <text:list-item>
              <text:list>
                <text:list-item>
                  <text:p text:style-name="P33"><text:span text:style-name="T20">char *data <text:s/>= "From: regular.expressions@example.com\r\n";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piling the expression" draw:style-name="dp1" draw:master-page-name="Title2" presentation:presentation-page-layout-name="AL2T19" presentation:use-date-time-name="dtd1">
        <office:forms form:automatic-focus="false" form:apply-design-mode="false"/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p text:style-name="P28"><text:span text:style-name="T6">Compiling the expression</text:span></text:p>
          </draw:text-box>
        </draw:frame>
        <draw:custom-shape draw:style-name="gr4" draw:text-style-name="P40" draw:layer="layout" svg:width="21.802cm" svg:height="10.929cm" svg:x="3.175cm" svg:y="3.598cm">
          <text:list text:style-name="L12">
            <text:list-item>
              <text:list>
                <text:list-item>
                  <text:p text:style-name="P35"><text:span text:style-name="T21">re = pcre_compile(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6"><text:span text:style-name="T21">regex,</text:span><text:span text:style-name="T21"><text:tab/></text:span><text:span text:style-name="T21"><text:tab/></text:span><text:span text:style-name="T21"> <text:s/>/* the pattern */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6"><text:span text:style-name="T21">0,</text:span><text:span text:style-name="T21"><text:tab/></text:span><text:span text:style-name="T21"><text:tab/></text:span><text:span text:style-name="T21"><text:tab/></text:span><text:span text:style-name="T21"> <text:s/>/* default options */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6"><text:span text:style-name="T21">&amp;error,</text:span><text:span text:style-name="T21"><text:tab/></text:span><text:span text:style-name="T21"><text:tab/></text:span><text:span text:style-name="T21"> <text:s/>/* for error message */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5"><text:span text:style-name="T21">&amp;erroffset, <text:s text:c="7"/>/* for error offset */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5"><text:span text:style-name="T21">NULL); <text:s text:c="12"/>/* use default character table */</text:span></text:p>
                </text:list-item>
              </text:list>
            </text:list-item>
          </text:list>
          <text:list text:style-name="L13">
            <text:list-item>
              <text:p text:style-name="P37"><text:span text:style-name="T22"/></text:p>
            </text:list-item>
          </text:list>
          <text:list text:style-name="L12">
            <text:list-item>
              <text:list>
                <text:list-item>
                  <text:p text:style-name="P35"><text:span text:style-name="T21">if (! re)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5"><text:span text:style-name="T21">{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38"><text:span text:style-name="T21">fprintf(stderr, </text:span></text:p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<text:span text:style-name="T21">"PCRE compilation failed at expression offset %d: %s\n", erroffset, error)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38"><text:span text:style-name="T21">return 1;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5"><text:span text:style-name="T21">}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ecuting the match" draw:style-name="dp1" draw:master-page-name="Title2" presentation:presentation-page-layout-name="AL2T19" presentation:use-date-time-name="dtd1">
        <office:forms form:automatic-focus="false" form:apply-design-mode="false"/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p text:style-name="P28"><text:span text:style-name="T6">Executing the match</text:span></text:p>
          </draw:text-box>
        </draw:frame>
        <draw:custom-shape draw:style-name="gr4" draw:text-style-name="P4" draw:layer="layout" svg:width="21.802cm" svg:height="7.881cm" svg:x="3.175cm" svg:y="3.598cm">
          <text:p text:style-name="P32"><text:span text:style-name="T19">rc = pcre_exec(</text:span></text:p>
          <text:p text:style-name="P32"><text:span text:style-name="T19">re, <text:s text:c="12"/>/* the compiled pattern */</text:span></text:p>
          <text:p text:style-name="P32"><text:span text:style-name="T19">NULL, <text:s text:c="6"/></text:span><text:span text:style-name="T23">/* no extra data - we didn't study the pattern */</text:span></text:p>
          <text:p text:style-name="P41"><text:span text:style-name="T24">data</text:span><text:span text:style-name="T19">,</text:span><text:span text:style-name="T19"><text:tab/></text:span><text:span text:style-name="T19"><text:tab/></text:span><text:span text:style-name="T19"> <text:s text:c="2"/>/* the subject string */</text:span></text:p>
          <text:p text:style-name="P41"><text:span text:style-name="T19">strlen(data),</text:span><text:span text:style-name="T19"><text:tab/></text:span><text:span text:style-name="T19"> <text:s text:c="2"/>/* the length of the subject */</text:span></text:p>
          <text:p text:style-name="P32"><text:span text:style-name="T19">0, <text:s text:c="13"/>/* start at offset 0 in the subject */</text:span></text:p>
          <text:p text:style-name="P32"><text:span text:style-name="T19">0, <text:s text:c="12"/>/* default options */</text:span></text:p>
          <text:p text:style-name="P32"><text:span text:style-name="T24">ovector</text:span><text:span text:style-name="T19">, <text:s text:c="6"/></text:span><text:span text:style-name="T23">/* output vector for substring information */</text:span></text:p>
          <text:p text:style-name="P32"><text:span text:style-name="T19">OVECCOUNT); <text:s text:c="3"/>/* number of elements in the output vector */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0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andling match errors" draw:style-name="dp1" draw:master-page-name="Title2" presentation:presentation-page-layout-name="AL2T19" presentation:use-date-time-name="dtd1">
        <office:forms form:automatic-focus="false" form:apply-design-mode="false"/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p text:style-name="P28"><text:span text:style-name="T6">Handling match errors</text:span></text:p>
          </draw:text-box>
        </draw:frame>
        <draw:custom-shape draw:style-name="gr4" draw:text-style-name="P40" draw:layer="layout" svg:width="21.802cm" svg:height="13.215cm" svg:x="3.175cm" svg:y="3.598cm">
          <text:list text:style-name="L12">
            <text:list-item>
              <text:list>
                <text:list-item>
                  <text:p text:style-name="P35"><text:span text:style-name="T21">if (rc &lt; 0)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5"><text:span text:style-name="T21">{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38"><text:span text:style-name="T21">switch(rc)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38"><text:span text:style-name="T21">{</text:span></text:p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<text:span text:style-name="T21">case PCRE_ERROR_NOMATCH: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<text:span text:style-name="T21">printf("No match found in text\n")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<text:span text:style-name="T21">break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<text:span text:style-name="T21">/*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38"><text:span text:style-name="T21"><text:s text:c="4"/></text:span><text:span text:style-name="T21">More cases defined...</text:span></text:p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<text:span text:style-name="T21">*/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<text:span text:style-name="T21">default: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<text:span text:style-name="T21">printf("Match error %d\n", rc);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<text:span text:style-name="T21">break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"><text:span text:style-name="T21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<text:span text:style-name="T21">return 1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38"><text:span text:style-name="T21">}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5"><text:span text:style-name="T21">}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21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2" presentation:presentation-page-layout-name="AL2T19" presentation:use-date-time-name="dtd1">
        <office:forms form:automatic-focus="false" form:apply-design-mode="false"/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p text:style-name="P5"><text:span text:style-name="T6">Extracting matches</text:span></text:p>
          </draw:text-box>
        </draw:frame>
        <draw:custom-shape draw:style-name="gr5" draw:text-style-name="P43" draw:layer="layout" svg:width="21.802cm" svg:height="14.817cm" svg:x="3.175cm" svg:y="3.598cm">
          <text:list text:style-name="L12">
            <text:list-item>
              <text:list>
                <text:list-item>
                  <text:p text:style-name="P43"><text:span text:style-name="T21">if (rc &lt; 3)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>{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><text:s text:c="4"/></text:span><text:span text:style-name="T21">printf("Match did not catch all the groups\n");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><text:s text:c="4"/></text:span><text:span text:style-name="T21">return 1;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>}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/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>/*ovector[0]..ovector[1] are the entire matched string*/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/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>char *name_start = data + ovector[2];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>int name_length = ovector[3] - ovector[2];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/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>char *domain_start = data + ovector[4];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>int domain_length = ovector[5] - ovector[4];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22" presentation:class="page"/>
          <draw:frame presentation:style-name="pr14" draw:text-style-name="P4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2" presentation:presentation-page-layout-name="AL2T19" presentation:use-date-time-name="dtd1">
        <office:forms form:automatic-focus="false" form:apply-design-mode="false"/>
        <draw:frame presentation:style-name="pr4" draw:text-style-name="P2" draw:layer="layout" svg:width="20.832cm" svg:height="3.176cm" svg:x="3.986cm" svg:y="0.762cm" presentation:class="title" presentation:user-transformed="true">
          <draw:text-box>
            <text:p text:style-name="P5"><text:span text:style-name="T6">Extracting matches</text:span></text:p>
          </draw:text-box>
        </draw:frame>
        <draw:custom-shape draw:style-name="gr6" draw:text-style-name="P43" draw:layer="layout" svg:width="21.802cm" svg:height="14.817cm" svg:x="3.175cm" svg:y="3.598cm">
          <text:list text:style-name="L12">
            <text:list-item>
              <text:list>
                <text:list-item>
                  <text:p text:style-name="P43"><text:span text:style-name="T21"><text:s text:c="2"/></text:span><text:span text:style-name="T21">/* Finally, print the match */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/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><text:s text:c="2"/></text:span><text:span text:style-name="T21">printf("Mail from: %.*s domain: %.*s\n",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/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><text:s text:c="2"/></text:span><text:span text:style-name="T21">name_length, name_start,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/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><text:s text:c="2"/></text:span><text:span text:style-name="T21">domain_length, domain_start);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/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><text:s text:c="2"/></text:span><text:span text:style-name="T21">return 0;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/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3"><text:span text:style-name="T21">}</text:span><text:span text:style-name="T21"><text:tab/></text:span><text:span text:style-name="T21">//END main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23" presentation:class="page"/>
          <draw:frame presentation:style-name="pr14" draw:text-style-name="P4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20.832cm" svg:height="3.647cm" svg:x="3.986cm" svg:y="0.527cm" presentation:class="title" presentation:user-transformed="true">
          <draw:text-box>
            <text:p text:style-name="P30"><text:span text:style-name="T17">Basic recipe</text:span><text:span text:style-name="T18"><text:line-break/></text:span><text:span text:style-name="T18"/></text:p>
          </draw:text-box>
        </draw:frame>
        <draw:frame presentation:style-name="pr5" draw:text-style-name="P4" draw:layer="layout" svg:width="20.832cm" svg:height="13.336cm" svg:x="3.986cm" svg:y="4.021cm" presentation:class="outline" presentation:user-transformed="true">
          <draw:text-box>
            <text:list text:style-name="L9">
              <text:list-item>
                <text:p text:style-name="P45"><text:span text:style-name="T10">Compile your expression with</text:span><text:span text:style-name="T4"> </text:span><text:span text:style-name="T22">pcre_compile</text:span></text:p>
              </text:list-item>
            </text:list>
            <text:list text:style-name="L9">
              <text:list-item>
                <text:p text:style-name="P45"><text:span text:style-name="T6">Execute the expression with</text:span> <text:span text:style-name="T25">pcre_exec</text:span></text:p>
              </text:list-item>
            </text:list>
            <text:list text:style-name="L9">
              <text:list-item>
                <text:p text:style-name="P45"><text:span text:style-name="T6">Store matches in the </text:span><text:span text:style-name="T25">ovector</text:span><text:span text:style-name="T6"> array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24" presentation:class="page"/>
          <draw:frame presentation:style-name="pr14" draw:text-style-name="P4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20.832cm" svg:height="3.647cm" svg:x="3.986cm" svg:y="0.527cm" presentation:class="title" presentation:user-transformed="true">
          <draw:text-box>
            <text:p text:style-name="P30"><text:span text:style-name="T17">The Structure of ovector</text:span><text:span text:style-name="T18"><text:line-break/></text:span><text:span text:style-name="T18"/></text:p>
          </draw:text-box>
        </draw:frame>
        <draw:frame presentation:style-name="pr5" draw:text-style-name="P4" draw:layer="layout" svg:width="20.832cm" svg:height="13.336cm" svg:x="3.986cm" svg:y="4.021cm" presentation:class="outline" presentation:user-transformed="true">
          <draw:text-box>
            <text:list text:style-name="L9">
              <text:list-item>
                <text:p text:style-name="P45"><text:span text:style-name="T10">PCRE stores the match indices in an array with the following format:</text:span><text:span text:style-name="T4"><text:line-break/></text:span><text:span text:style-name="T4"><text:line-break/></text:span><text:span text:style-name="T26">+------------------------------------------------+</text:span><text:span text:style-name="T26"><text:line-break/></text:span><text:span text:style-name="T26">| Match 0 | Match 0 | Match 1 | Match 1 | ... <text:s text:c="3"/>|</text:span><text:span text:style-name="T26"><text:line-break/></text:span><text:span text:style-name="T26">| start <text:s text:c="2"/>| end <text:s text:c="4"/>| start <text:s text:c="2"/>| end <text:s text:c="4"/>| <text:s text:c="7"/>|</text:span><text:span text:style-name="T26"><text:line-break/></text:span><text:span text:style-name="T26">+------------------------------------------------+</text:span><text:span text:style-name="T27"> </text:span><text:span text:style-name="T28"><text:line-break/></text:span><text:span text:style-name="T28"/></text:p>
              </text:list-item>
            </text:list>
            <text:list text:style-name="L9">
              <text:list-item>
                <text:p text:style-name="P45"><text:span text:style-name="T29">The number of captured matches is returned in the parameter</text:span><text:span text:style-name="T30"> </text:span><text:span text:style-name="T31">rc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25" presentation:class="page"/>
          <draw:frame presentation:style-name="pr14" draw:text-style-name="P4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Ovector (cont.)</text:span></text:p>
          </draw:text-box>
        </draw:frame>
        <draw:frame presentation:style-name="pr11" draw:layer="layout" svg:width="20.832cm" svg:height="13.086cm" svg:x="3.986cm" svg:y="4.021cm" presentation:class="outline" presentation:user-transformed="true">
          <draw:text-box>
            <text:list text:style-name="L9">
              <text:list-item>
                <text:p text:style-name="P45"><text:span text:style-name="T32">To access group n ($1, $2, ...) you need:</text:span><text:span text:style-name="T32"><text:line-break/></text:span><text:span text:style-name="T32"><text:line-break/></text:span><text:span text:style-name="T33">int length <text:s text:c="7"/>= ovector[2*n];</text:span><text:span text:style-name="T33"><text:line-break/></text:span><text:span text:style-name="T33"><text:line-break/></text:span><text:span text:style-name="T33">const char *start = </text:span><text:span text:style-name="T33"><text:line-break/></text:span><text:span text:style-name="T33"> <text:s/>ovector[2*n + 1] – ovector[2*n];</text:span><text:span text:style-name="T34"><text:line-break/></text:span><text:span text:style-name="T34"/></text:p>
              </text:list-item>
            </text:list>
            <text:list text:style-name="L9">
              <text:list-item>
                <text:p text:style-name="P45"><text:span text:style-name="T32">To allow ovector capture n groups define ovector to the size of: (n+1)*3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6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Compiling the Code</text:span></text:p>
          </draw:text-box>
        </draw:frame>
        <draw:frame presentation:style-name="pr11" draw:layer="layout" svg:width="20.832cm" svg:height="13.876cm" svg:x="3.986cm" svg:y="4.021cm" presentation:class="outline" presentation:user-transformed="true">
          <draw:text-box>
            <text:list text:style-name="L9">
              <text:list-item>
                <text:p text:style-name="P45"><text:span text:style-name="T6">To compile PCRE with GCC run:</text:span><text:line-break/> <text:s/><text:span text:style-name="T35">gcc pcredemo.c -lpcre -o pcredemo</text:span></text:p>
              </text:list-item>
            </text:list>
            <text:list text:style-name="L9">
              <text:list-item>
                <text:p text:style-name="P45"><text:span text:style-name="T32">Under win32 link with pcre.lib or pcre.dll</text:span></text:p>
              </text:list-item>
            </text:list>
            <text:list text:style-name="L17">
              <text:list-item>
                <text:p text:style-name="P46"><text:span text:style-name="T32"/></text:p>
              </text:list-item>
            </text:list>
            <text:list text:style-name="L9">
              <text:list-item>
                <text:p text:style-name="P45"><text:span text:style-name="T32">Obtaining PCRE: </text:span></text:p>
              </text:list-item>
            </text:list>
            <text:list text:style-name="L9">
              <text:list-item>
                <text:list>
                  <text:list-item>
                    <text:p text:style-name="P47"><text:span text:style-name="T32">From project's web site: </text:span><text:span text:style-name="T36"><text:a xlink:href="http://www.pcre.org/">pcre.org</text:a>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7"><text:span text:style-name="T32">Win32 version is distributed with </text:span><text:span text:style-name="T36"><text:a xlink:href="http://gnuwin32.sourceforge.net/">GnuWin32</text:a>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7"><text:span text:style-name="T32">apt-get install libpcre3 libpcre3-dev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7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Perl Capabilities Chart</text:span></text:p>
          </draw:text-box>
        </draw:frame>
        <draw:frame presentation:style-name="pr11" draw:text-style-name="P21" draw:layer="layout" svg:width="20.832cm" svg:height="13.086cm" svg:x="3.986cm" svg:y="4.021cm" presentation:class="outline" presentation:user-transformed="true">
          <draw:text-box>
            <text:list text:style-name="L9">
              <text:list-item>
                <text:p text:style-name="P48"><text:span text:style-name="T37">PCRE option</text:span><text:span text:style-name="T38"><text:tab/></text:span><text:span text:style-name="T38"> <text:s text:c="7"/></text:span><text:span text:style-name="T37">Usage</text:span><text:span text:style-name="T38"><text:tab/></text:span><text:span text:style-name="T38"> <text:s text:c="14"/></text:span><text:span text:style-name="T37">P</text:span><text:span text:style-name="T39">erl switch</text:span></text:p>
              </text:list-item>
            </text:list>
            <text:list text:style-name="L17">
              <text:list-item>
                <text:p text:style-name="P49"><text:span text:style-name="T40">PCRE_CASELESS <text:s text:c="18"/>case insensitive match <text:s text:c="6"/>/i</text:span></text:p>
              </text:list-item>
            </text:list>
            <text:list text:style-name="L17">
              <text:list-item>
                <text:p text:style-name="P49"><text:span text:style-name="T40">PCRE_MULTILINE <text:s text:c="19"/>multiple lines match <text:s text:c="10"/>/m</text:span></text:p>
              </text:list-item>
            </text:list>
            <text:list text:style-name="L17">
              <text:list-item>
                <text:p text:style-name="P49"><text:span text:style-name="T40">PCRE_DOTALL <text:s text:c="24"/>dot matches newlines <text:s text:c="7"/>/s</text:span></text:p>
              </text:list-item>
            </text:list>
            <text:list text:style-name="L17">
              <text:list-item>
                <text:p text:style-name="P49"><text:span text:style-name="T40">PCRE_DOLLAR_ENDONLY <text:s text:c="4"/>$ matches only at end <text:s text:c="6"/>N/A</text:span></text:p>
              </text:list-item>
            </text:list>
            <text:list text:style-name="L17">
              <text:list-item>
                <text:p text:style-name="P49"><text:span text:style-name="T40">PCRE_EXTRA <text:s text:c="26"/>strict escape parsing <text:s text:c="8"/>N/A</text:span></text:p>
              </text:list-item>
            </text:list>
            <text:list text:style-name="L17">
              <text:list-item>
                <text:p text:style-name="P49"><text:span text:style-name="T40">PCRE_EXTENDED <text:s text:c="19"/>ignore whitespaces <text:s text:c="10"/>/x</text:span></text:p>
              </text:list-item>
            </text:list>
            <text:list text:style-name="L17">
              <text:list-item>
                <text:p text:style-name="P49"><text:span text:style-name="T40">PCRE_UTF8 <text:s text:c="30"/>handles UTF8 chars <text:s text:c="8"/>built-in</text:span></text:p>
              </text:list-item>
            </text:list>
            <text:list text:style-name="L17">
              <text:list-item>
                <text:p text:style-name="P49"><text:span text:style-name="T40">PCRE_UNGREEDY <text:s text:c="19"/>reverses * and *? <text:s text:c="14"/>N/A</text:span></text:p>
              </text:list-item>
            </text:list>
            <text:list text:style-name="L17">
              <text:list-item>
                <text:p text:style-name="P49"><text:span text:style-name="T40">PCRE_NO_AUTO_CAPTURE <text:s text:c="2"/>disables matching parens <text:s/>N/A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28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More Options</text:span></text:p>
          </draw:text-box>
        </draw:frame>
        <draw:frame presentation:style-name="pr11" draw:text-style-name="P21" draw:layer="layout" svg:width="20.832cm" svg:height="13.158cm" svg:x="3.986cm" svg:y="4.021cm" presentation:class="outline" presentation:user-transformed="true">
          <draw:text-box>
            <text:list text:style-name="L9">
              <text:list-item>
                <text:p text:style-name="P48"><text:span text:style-name="T37">PCRE option</text:span><text:span text:style-name="T38"><text:tab/></text:span><text:span text:style-name="T38"> <text:s text:c="7"/></text:span><text:span text:style-name="T37">Usage</text:span><text:span text:style-name="T38"><text:tab/></text:span><text:span text:style-name="T38"> <text:s text:c="7"/></text:span></text:p>
              </text:list-item>
            </text:list>
            <text:list text:style-name="L9">
              <text:list-item>
                <text:p text:style-name="P48"><text:span text:style-name="T40">PCRE_NEWLINE_CR <text:s text:c="14"/>Set the newline char to be \r</text:span></text:p>
              </text:list-item>
            </text:list>
            <text:list text:style-name="L17">
              <text:list-item>
                <text:p text:style-name="P49"><text:span text:style-name="T40">PCRE_NEWLINE_LF <text:s text:c="15"/>Set the newline char to be \n</text:span></text:p>
              </text:list-item>
            </text:list>
            <text:list text:style-name="L17">
              <text:list-item>
                <text:p text:style-name="P49"><text:span text:style-name="T40">PCRE_NEWLINE_CRLF <text:s text:c="10"/>Set the sequence to be \r\n</text:span></text:p>
              </text:list-item>
            </text:list>
            <text:list text:style-name="L17">
              <text:list-item>
                <text:p text:style-name="P49"><text:span text:style-name="T40">PCRE_ANCHORED <text:s text:c="16"/></text:span><text:span text:style-name="T40"><text:s text:c="2"/>Match only at the first position</text:span></text:p>
              </text:list-item>
            </text:list>
            <text:list text:style-name="L17">
              <text:list-item>
                <text:p text:style-name="P49"><text:span text:style-name="T40">PCRE_NOTBOL <text:s text:c="23"/></text:span><text:span text:style-name="T40">Subject is not the beginning of a line <text:s text:c="2"/></text:span></text:p>
              </text:list-item>
            </text:list>
            <text:list text:style-name="L17">
              <text:list-item>
                <text:p text:style-name="P49"><text:span text:style-name="T40">PCRE_NOTEOL <text:s text:c="23"/></text:span><text:span text:style-name="T40">Subject is not the beginning of a line <text:s/></text:span></text:p>
              </text:list-item>
            </text:list>
            <text:list text:style-name="L17">
              <text:list-item>
                <text:p text:style-name="P49"><text:span text:style-name="T40">PCRE_NOTEMPTY <text:s text:c="18"/>An empty string is not a valid match <text:s/></text:span></text:p>
              </text:list-item>
            </text:list>
            <text:list text:style-name="L17">
              <text:list-item>
                <text:p text:style-name="P49"><text:span text:style-name="T40">PCRE_NO_AUTO_CAPTURE <text:s text:c="2"/>Disable unnamed capturing parentheses</text:span></text:p>
              </text:list-item>
            </text:list>
            <text:list text:style-name="L17">
              <text:list-item>
                <text:p text:style-name="P50"><text:span text:style-name="T40">PCRE_PARTIAL <text:s text:c="23"/>Return PCRE_ERROR_PARTIAL for a</text:span></text:p>
              </text:list-item>
            </text:list>
            <text:list text:style-name="L17">
              <text:list-item>
                <text:p text:style-name="P51"><text:span text:style-name="T40"><text:s text:c="51"/></text:span><text:span text:style-name="T40">partial match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29" presentation:class="page"/>
          <draw:frame presentation:style-name="pr12" draw:text-style-name="P4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Unique Options</text:span></text:p>
          </draw:text-box>
        </draw:frame>
        <draw:frame presentation:style-name="pr11" draw:text-style-name="P21" draw:layer="layout" svg:width="20.832cm" svg:height="14.33cm" svg:x="3.986cm" svg:y="4.021cm" presentation:class="outline" presentation:user-transformed="true">
          <draw:text-box>
            <text:list text:style-name="L9">
              <text:list-item>
                <text:p text:style-name="P48"><text:span text:style-name="T37">PCRE option</text:span><text:span text:style-name="T38"><text:tab/></text:span><text:span text:style-name="T38"> <text:s text:c="7"/></text:span><text:span text:style-name="T37">Usage</text:span><text:span text:style-name="T38"><text:tab/></text:span><text:span text:style-name="T38"> <text:s text:c="7"/></text:span></text:p>
              </text:list-item>
            </text:list>
            <text:list text:style-name="L17">
              <text:list-item>
                <text:p text:style-name="P49"><text:span text:style-name="T5">PCRE_AUTO_CALLOUT <text:s text:c="17"/>Automatically inserts callouts </text:span><text:span text:style-name="T5"><text:line-break/></text:span><text:span text:style-name="T5"> <text:s text:c="52"/>before each item (state)</text:span></text:p>
              </text:list-item>
            </text:list>
            <text:list text:style-name="L17">
              <text:list-item>
                <text:p text:style-name="P49"><text:span text:style-name="T5"/></text:p>
              </text:list-item>
            </text:list>
            <text:list text:style-name="L17">
              <text:list-item>
                <text:p text:style-name="P49"><text:span text:style-name="T5">DFA Options</text:span></text:p>
              </text:list-item>
            </text:list>
            <text:list text:style-name="L17">
              <text:list-item>
                <text:p text:style-name="P49"><text:span text:style-name="T5">PCRE_DFA_SHORTEST <text:s text:c="17"/>Return only the shortest match</text:span></text:p>
              </text:list-item>
            </text:list>
            <text:list text:style-name="L17">
              <text:list-item>
                <text:p text:style-name="P49"><text:span text:style-name="T5">PCRE_DFA_RESTART <text:s text:c="20"/>Restart the DFA engine after a partial match</text:span></text:p>
              </text:list-item>
            </text:list>
            <text:list text:style-name="L17">
              <text:list-item>
                <text:p text:style-name="P49"><text:span text:style-name="T5"/></text:p>
              </text:list-item>
            </text:list>
            <text:list text:style-name="L9">
              <text:list-item>
                <text:p text:style-name="P52"><text:span text:style-name="T41">Function callout is a unique capability to the PCRE package and allows the user to run an arbitrary function on each state of the regular expression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30" presentation:class="page"/>
          <draw:frame presentation:style-name="pr12" draw:text-style-name="P4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2" presentation:presentation-page-layout-name="AL1T1" presentation:use-date-time-name="dtd1">
        <office:forms form:automatic-focus="false" form:apply-design-mode="false"/>
        <draw:frame presentation:style-name="pr10" draw:text-style-name="P25" draw:layer="layout" svg:width="20.832cm" svg:height="3.986cm" svg:x="3.986cm" svg:y="0.358cm" presentation:class="title">
          <draw:text-box>
            <text:p text:style-name="P25"><text:span text:style-name="T12">Performance</text:span></text:p>
          </draw:text-box>
        </draw:frame>
        <draw:frame presentation:style-name="pr15" draw:text-style-name="P27" draw:layer="layout" svg:width="20.832cm" svg:height="13.337cm" svg:x="3.986cm" svg:y="4.021cm" presentation:class="outline">
          <draw:text-box>
            <text:list text:style-name="L9">
              <text:list-item>
                <text:p text:style-name="P27"><text:span text:style-name="T6">Available regular expression engine types</text:span></text:p>
              </text:list-item>
            </text:list>
            <text:list text:style-name="L9">
              <text:list-item>
                <text:p text:style-name="P27"><text:span text:style-name="T6">Expression 'study' optimization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1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The Engine</text:span></text:p>
          </draw:text-box>
        </draw:frame>
        <draw:frame presentation:style-name="pr11" draw:text-style-name="P21" draw:layer="layout" svg:width="20.832cm" svg:height="13.086cm" svg:x="3.986cm" svg:y="4.021cm" presentation:class="outline">
          <draw:text-box>
            <text:list text:style-name="L9">
              <text:list-item>
                <text:p text:style-name="P27"><text:span text:style-name="T6">Regular expressions implementations are based on two major families of algorithms:</text:span></text:p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NFA (Nondeterministic Finite Automaton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DFA (Deterministic Finite Automaton)</text:span></text:p>
                  </text:list-item>
                </text:list>
              </text:list-item>
            </text:list>
            <text:list text:style-name="L9">
              <text:list-item>
                <text:p text:style-name="P27"><text:span text:style-name="T6">NFA also comes in a POSIX flavour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2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The Engine - NFA</text:span></text:p>
          </draw:text-box>
        </draw:frame>
        <draw:frame presentation:style-name="pr11" draw:text-style-name="P21" draw:layer="layout" svg:width="20.832cm" svg:height="13.086cm" svg:x="3.986cm" svg:y="4.021cm" presentation:class="outline" presentation:user-transformed="true">
          <draw:text-box>
            <text:list text:style-name="L9">
              <text:list-item>
                <text:p text:style-name="P27"><text:span text:style-name="T6">NFA works like DFS </text:span><text:span text:style-name="T6"><text:line-break/></text:span><text:span text:style-name="T6">(Depth-First-Search)</text:span></text:p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Checks one possible path every tim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Very low memory consump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Fas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Allows capturing</text:span></text:p>
                  </text:list-item>
                </text:list>
              </text:list-item>
            </text:list>
            <text:list text:style-name="L9">
              <text:list-item>
                <text:p text:style-name="P27"><text:span text:style-name="T6">NFA is the most popular software implementation.</text:span></text:p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Perl uses traditional NFA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3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The Engine - DFA</text:span></text:p>
          </draw:text-box>
        </draw:frame>
        <draw:frame presentation:style-name="pr11" draw:text-style-name="P21" draw:layer="layout" svg:width="20.832cm" svg:height="13.706cm" svg:x="3.986cm" svg:y="4.021cm" presentation:class="outline" presentation:user-transformed="true">
          <draw:text-box>
            <text:list text:style-name="L9">
              <text:list-item>
                <text:p text:style-name="P27"><text:span text:style-name="T6">DFA works like BFS </text:span><text:span text:style-name="T6"><text:line-break/></text:span><text:span text:style-name="T6">(Breadth-First-Search)</text:span></text:p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Checks all candidates at the same time, therefore can return all the partial match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Allows unification of many regular expressions, as they can all be unified to one big state machin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High memory consumption (exponential)</text:span></text:p>
                  </text:list-item>
                </text:list>
              </text:list-item>
            </text:list>
            <text:list text:style-name="L9">
              <text:list-item>
                <text:p text:style-name="P27"><text:span text:style-name="T6">DFA is preferred when matching to a large number of expressions </text:span><text:span text:style-name="T6"><text:line-break/></text:span><text:span text:style-name="T6">i.e: mail filters, anti-virus, IDS etc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4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Alternate Engine</text:span></text:p>
          </draw:text-box>
        </draw:frame>
        <draw:frame presentation:style-name="pr11" draw:layer="layout" svg:width="20.832cm" svg:height="13.086cm" svg:x="3.986cm" svg:y="4.021cm" presentation:class="outline" presentation:user-transformed="true">
          <draw:text-box>
            <text:list text:style-name="L9">
              <text:list-item>
                <text:p text:style-name="P45"><text:span text:style-name="T6">PCRE also support DFA. If you wish, PCRE can execute the PCRE search with DFA engine with the</text:span> <text:span text:style-name="T25">pcre_dfa_exec</text:span> <text:span text:style-name="T6">function</text:span></text:p>
              </text:list-item>
            </text:list>
            <text:list text:style-name="L9">
              <text:list-item>
                <text:p text:style-name="P45"><text:span text:style-name="T6">This is not Perl compatible :-)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5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DFA Pro / Cons</text:span></text:p>
          </draw:text-box>
        </draw:frame>
        <draw:frame presentation:style-name="pr11" draw:text-style-name="P21" draw:layer="layout" svg:width="20.832cm" svg:height="13.086cm" svg:x="3.986cm" svg:y="4.021cm" presentation:class="outline" presentation:user-transformed="true">
          <draw:text-box>
            <text:list text:style-name="L9">
              <text:list-item>
                <text:p text:style-name="P27"><text:span text:style-name="T6">Advantages:</text:span></text:p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All possible matches are found. Longest is returned (unless </text:span><text:span text:style-name="T42">PCRE_DFA_SHORTEST</text:span><text:span text:style-name="T41"> option is specified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Better support for partial matchin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The engine doesn't backtracks</text:span></text:p>
                  </text:list-item>
                </text:list>
              </text:list-item>
            </text:list>
            <text:list text:style-name="L9">
              <text:list-item>
                <text:p text:style-name="P27"><text:span text:style-name="T6">Disadvantages:</text:span></text:p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Slowe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No capturing parentheses and back referenc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6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NFA Optimization - Study</text:span></text:p>
          </draw:text-box>
        </draw:frame>
        <draw:frame presentation:style-name="pr11" draw:text-style-name="P21" draw:layer="layout" svg:width="20.832cm" svg:height="13.086cm" svg:x="3.986cm" svg:y="4.021cm" presentation:class="outline" presentation:user-transformed="true">
          <draw:text-box>
            <text:list text:style-name="L9">
              <text:list-item>
                <text:p text:style-name="P52"><text:span text:style-name="T6">PCRE offers an option to optimize the regular expression by running pcre_study() on a non anchored compiled regular expression.</text:span></text:p>
              </text:list-item>
            </text:list>
            <text:list text:style-name="L9">
              <text:list-item>
                <text:p text:style-name="P52"><text:span text:style-name="T6">pcre_study creates a bitmap of possible starting characters</text:span></text:p>
              </text:list-item>
            </text:list>
            <text:list text:style-name="L9">
              <text:list-item>
                <text:p text:style-name="P52"><text:span text:style-name="T6">This should not be confused with Perl's study, which maps the target text, rather than the expression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7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Study Pro / Cons</text:span></text:p>
          </draw:text-box>
        </draw:frame>
        <draw:frame presentation:style-name="pr11" draw:text-style-name="P21" draw:layer="layout" svg:width="20.832cm" svg:height="13.086cm" svg:x="3.986cm" svg:y="4.021cm" presentation:class="outline">
          <draw:text-box>
            <text:list text:style-name="L9">
              <text:list-item>
                <text:p text:style-name="P52"><text:span text:style-name="T6">When should you consider to study?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6">Unanchored expression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6">pcre_study supports optimizing caseless matches (opposed to Perl study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6">Heavily used expression</text:span></text:p>
                  </text:list-item>
                </text:list>
              </text:list-item>
            </text:list>
            <text:list text:style-name="L9">
              <text:list-item>
                <text:p text:style-name="P52"><text:span text:style-name="T6">Remember that the time and extra memory for study may not always be worth it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8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2" presentation:presentation-page-layout-name="AL1T1" presentation:use-date-time-name="dtd1">
        <office:forms form:automatic-focus="false" form:apply-design-mode="false"/>
        <draw:frame presentation:style-name="pr10" draw:text-style-name="P25" draw:layer="layout" svg:width="20.832cm" svg:height="3.986cm" svg:x="3.986cm" svg:y="0.358cm" presentation:class="title">
          <draw:text-box>
            <text:p text:style-name="P25"><text:span text:style-name="T12">PCRE C++ Wrapper</text:span></text:p>
          </draw:text-box>
        </draw:frame>
        <draw:frame presentation:style-name="pr11" draw:text-style-name="P21" draw:layer="layout" svg:width="20.832cm" svg:height="13.086cm" svg:x="3.986cm" svg:y="4.021cm" presentation:class="outline">
          <draw:text-box>
            <text:list text:style-name="L9">
              <text:list-item>
                <text:p text:style-name="P27"><text:span text:style-name="T6">C++ Example with pcrecpp</text:span></text:p>
              </text:list-item>
            </text:list>
            <text:list text:style-name="L9">
              <text:list-item>
                <text:p text:style-name="P27"><text:span text:style-name="T6">Differences in usage</text:span></text:p>
              </text:list-item>
            </text:list>
            <text:list text:style-name="L9">
              <text:list-item>
                <text:p text:style-name="P27"><text:span text:style-name="T6">Supported options</text:span></text:p>
              </text:list-item>
            </text:list>
            <text:list text:style-name="L9">
              <text:list-item>
                <text:p text:style-name="P27"><text:span text:style-name="T6">Compiling the code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9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55" draw:layer="layout" svg:width="20.832cm" svg:height="3.735cm" svg:x="3.986cm" svg:y="0.483cm" presentation:class="title">
          <draw:text-box>
            <text:p text:style-name="P54"><text:span text:style-name="T8">C++ API</text:span></text:p>
          </draw:text-box>
        </draw:frame>
        <draw:frame presentation:style-name="pr11" draw:text-style-name="P21" draw:layer="layout" svg:width="20.832cm" svg:height="13.086cm" svg:x="3.986cm" svg:y="4.021cm" presentation:class="outline">
          <draw:text-box>
            <text:list text:style-name="L9">
              <text:list-item>
                <text:p text:style-name="P27"><text:span text:style-name="T6">One of the first contributions Google inc. made to the open source community was a C++ wrapper to the PCRE library. Since then it has been separately maintained.</text:span></text:p>
              </text:list-item>
            </text:list>
            <text:list text:style-name="L9">
              <text:list-item>
                <text:p text:style-name="P27"><text:span text:style-name="T6">The C++ API supplies object oriented approach to the library, and supports std types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0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C++ Example</text:span></text:p>
          </draw:text-box>
        </draw:frame>
        <draw:frame presentation:style-name="pr11" draw:text-style-name="P57" draw:layer="layout" svg:width="20.832cm" svg:height="13.086cm" svg:x="3.986cm" svg:y="4.021cm" presentation:class="outline">
          <draw:text-box>
            <text:list text:style-name="L17">
              <text:list-item>
                <text:p text:style-name="P56"><text:span text:style-name="T43">#include &lt;iostream&gt;</text:span></text:p>
              </text:list-item>
            </text:list>
            <text:list text:style-name="L17">
              <text:list-item>
                <text:p text:style-name="P56"><text:span text:style-name="T43">#include &lt;string&gt;</text:span></text:p>
              </text:list-item>
            </text:list>
            <text:list text:style-name="L17">
              <text:list-item>
                <text:p text:style-name="P56"><text:span text:style-name="T43"/></text:p>
              </text:list-item>
            </text:list>
            <text:list text:style-name="L17">
              <text:list-item>
                <text:p text:style-name="P56"><text:span text:style-name="T43">#include &lt;pcrecpp.h&gt;</text:span></text:p>
              </text:list-item>
            </text:list>
            <text:list text:style-name="L17">
              <text:list-item>
                <text:p text:style-name="P56"><text:span text:style-name="T43"/></text:p>
              </text:list-item>
            </text:list>
            <text:list text:style-name="L17">
              <text:list-item>
                <text:p text:style-name="P56"><text:span text:style-name="T43">using namespace std;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41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Using PCRE C++</text:span></text:p>
          </draw:text-box>
        </draw:frame>
        <draw:frame presentation:style-name="pr11" draw:text-style-name="P57" draw:layer="layout" svg:width="20.832cm" svg:height="14.756cm" svg:x="3.986cm" svg:y="4.021cm" presentation:class="outline" presentation:user-transformed="true">
          <draw:text-box>
            <text:list text:style-name="L17">
              <text:list-item>
                <text:p text:style-name="P56"><text:span text:style-name="T43">int main(void)</text:span></text:p>
              </text:list-item>
            </text:list>
            <text:list text:style-name="L17">
              <text:list-item>
                <text:p text:style-name="P56"><text:span text:style-name="T43">{</text:span></text:p>
              </text:list-item>
            </text:list>
            <text:list text:style-name="L17">
              <text:list-item>
                <text:p text:style-name="P56"><text:span text:style-name="T43"><text:s text:c="3"/></text:span><text:span text:style-name="T43">int i;</text:span></text:p>
              </text:list-item>
            </text:list>
            <text:list text:style-name="L17">
              <text:list-item>
                <text:p text:style-name="P56"><text:span text:style-name="T43"><text:s text:c="3"/></text:span><text:span text:style-name="T43">string s;</text:span></text:p>
              </text:list-item>
            </text:list>
            <text:list text:style-name="L17">
              <text:list-item>
                <text:p text:style-name="P56"><text:span text:style-name="T43"><text:s text:c="3"/></text:span><text:span text:style-name="T43">pcrecpp::RE re("(\\w+):(\\d+)");</text:span></text:p>
              </text:list-item>
            </text:list>
            <text:list text:style-name="L17">
              <text:list-item>
                <text:p text:style-name="P56"><text:span text:style-name="T43"><text:s text:c="3"/></text:span><text:span text:style-name="T43">if (re.error().length() &gt; 0) {</text:span></text:p>
              </text:list-item>
            </text:list>
            <text:list text:style-name="L18">
              <text:list-item>
                <text:list>
                  <text:list-item>
                    <text:p text:style-name="P58"><text:span text:style-name="T43"><text:s text:c="3"/></text:span><text:span text:style-name="T43">cout &lt;&lt; “PCRE compilation failed with error: “ &lt;&lt; re.error() &lt;&lt; “\n”;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58"><text:span text:style-name="T43">}</text:span></text:p>
                  </text:list-item>
                </text:list>
              </text:list-item>
            </text:list>
            <text:list text:style-name="L17">
              <text:list-item>
                <text:p text:style-name="P56"><text:span text:style-name="T43"><text:s text:c="3"/></text:span><text:span text:style-name="T43">if (re.PartialMatch("root:1234", &amp;s, &amp;i))</text:span></text:p>
              </text:list-item>
            </text:list>
            <text:list text:style-name="L18">
              <text:list-item>
                <text:list>
                  <text:list-item>
                    <text:p text:style-name="P58"><text:span text:style-name="T43"><text:s text:c="3"/></text:span><text:span text:style-name="T43">cout &lt;&lt; s &lt;&lt; " : " &lt;&lt; i &lt;&lt; "\n";</text:span></text:p>
                  </text:list-item>
                </text:list>
              </text:list-item>
            </text:list>
            <text:list text:style-name="L17">
              <text:list-item>
                <text:p text:style-name="P56"><text:span text:style-name="T43">}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42" presentation:class="page"/>
          <draw:frame presentation:style-name="pr12" draw:text-style-name="P4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le2" presentation:presentation-page-layout-name="AL1T1" presentation:use-date-time-name="dtd1">
        <office:forms form:automatic-focus="false" form:apply-design-mode="false"/>
        <draw:frame presentation:style-name="pr10" draw:text-style-name="P5" draw:layer="layout" svg:width="20.832cm" svg:height="3.986cm" svg:x="3.986cm" svg:y="0.358cm" presentation:class="title">
          <draw:text-box>
            <text:p text:style-name="P5"><text:span text:style-name="T6">Differences of C++ Package</text:span></text:p>
          </draw:text-box>
        </draw:frame>
        <draw:frame presentation:style-name="pr15" draw:text-style-name="P48" draw:layer="layout" svg:width="20.832cm" svg:height="13.337cm" svg:x="3.986cm" svg:y="4.021cm" presentation:class="outline">
          <draw:text-box>
            <text:list text:style-name="L9">
              <text:list-item>
                <text:p text:style-name="P27"><text:span text:style-name="T6">Context aware, can return:</text:span><text:span text:style-name="T6"><text:line-break/></text:span><text:span text:style-name="T6">string, int, const char * etc.</text:span><text:span text:style-name="T6"><text:line-break/></text:span><text:span text:style-name="T6">In capturing parentheses.</text:span></text:p>
              </text:list-item>
            </text:list>
            <text:list text:style-name="L9">
              <text:list-item>
                <text:p text:style-name="P27"><text:span text:style-name="T6">Supports search and replace:</text:span></text:p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PartialMatch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FullMatch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Replac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3"><text:span text:style-name="T6">GlobalReplace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43" presentation:class="page"/>
          <draw:frame presentation:style-name="pr12" draw:text-style-name="P4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Differences (cont.)</text:span></text:p>
          </draw:text-box>
        </draw:frame>
        <draw:frame presentation:style-name="pr11" draw:layer="layout" svg:width="20.832cm" svg:height="13.086cm" svg:x="3.986cm" svg:y="4.021cm" presentation:class="outline">
          <draw:text-box>
            <text:list text:style-name="L9">
              <text:list-item>
                <text:p text:style-name="P45"><text:span text:style-name="T6">All memory allocated internally in the object if const char * was passed.</text:span></text:p>
              </text:list-item>
            </text:list>
            <text:list text:style-name="L9">
              <text:list-item>
                <text:p text:style-name="P59"><text:span text:style-name="T6">UTF8 support can be activated like so:</text:span><text:line-break/> <text:span text:style-name="T44">pcrecpp::RE_Options options;</text:span></text:p>
              </text:list-item>
            </text:list>
            <text:list text:style-name="L17">
              <text:list-item>
                <text:p text:style-name="P46"><text:span text:style-name="T44"><text:s text:c="3"/></text:span><text:span text:style-name="T44">options.set_utf8();</text:span></text:p>
              </text:list-item>
            </text:list>
            <text:list text:style-name="L17">
              <text:list-item>
                <text:p text:style-name="P46"><text:span text:style-name="T44"><text:s text:c="3"/></text:span><text:span text:style-name="T44">pcrecpp::RE re(utf8_pattern, options);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4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More PCRE C++ Notes</text:span></text:p>
          </draw:text-box>
        </draw:frame>
        <draw:frame presentation:style-name="pr11" draw:text-style-name="P21" draw:layer="layout" svg:width="20.832cm" svg:height="14.798cm" svg:x="3.986cm" svg:y="4.021cm" presentation:class="outline" presentation:user-transformed="true">
          <draw:text-box>
            <text:list text:style-name="L9">
              <text:list-item>
                <text:p text:style-name="P52"><text:span text:style-name="T6">Supports Perl modifiers via the RE_Options class:</text:span><text:span text:style-name="T6"><text:line-break/></text:span><text:span text:style-name="T40">PCRE_CASELESS </text:span><text:span text:style-name="T45"><text:s text:c="16"/></text:span><text:span text:style-name="T40"><text:s text:c="8"/>case insensitive match <text:s text:c="5"/>/i</text:span><text:span text:style-name="T40"><text:line-break/></text:span><text:span text:style-name="T40">PCRE_MULTILINE <text:s text:c="6"/></text:span><text:span text:style-name="T45"><text:s text:c="17"/></text:span><text:span text:style-name="T40"><text:s/>multiple lines match <text:s text:c="10"/>/m</text:span><text:span text:style-name="T40"><text:line-break/></text:span><text:span text:style-name="T40">PCRE_DOTALL <text:s text:c="10"/></text:span><text:span text:style-name="T45"><text:s text:c="19"/></text:span><text:span text:style-name="T40">dot matches newlines <text:s text:c="7"/>/s</text:span><text:span text:style-name="T40"><text:line-break/></text:span><text:span text:style-name="T40">PCRE_DOLLAR_ENDONLY </text:span><text:span text:style-name="T45"><text:s text:c="8"/></text:span><text:span text:style-name="T40"><text:s/>$ matches only at end <text:s text:c="7"/>N/A</text:span><text:span text:style-name="T40"><text:line-break/></text:span><text:span text:style-name="T40">PCRE_EXTRA <text:s text:c="11"/></text:span><text:span text:style-name="T45"><text:s text:c="20"/></text:span><text:span text:style-name="T40">strict escape parsing <text:s text:c="9"/>N/A</text:span><text:span text:style-name="T40"><text:line-break/></text:span><text:span text:style-name="T40">PCRE_EXTENDED <text:s text:c="6"/></text:span><text:span text:style-name="T45"><text:s text:c="16"/></text:span><text:span text:style-name="T40"><text:s text:c="2"/>ignore whitespaces <text:s text:c="11"/>/x</text:span><text:span text:style-name="T40"><text:line-break/></text:span><text:span text:style-name="T40">PCRE_UTF8 <text:s text:c="10"/></text:span><text:span text:style-name="T45"><text:s text:c="24"/></text:span><text:span text:style-name="T40">handles UTF8 chars <text:s text:c="10"/>built-in</text:span><text:span text:style-name="T40"><text:line-break/></text:span><text:span text:style-name="T40">PCRE_UNGREEDY <text:s text:c="6"/></text:span><text:span text:style-name="T45"><text:s text:c="17"/></text:span><text:span text:style-name="T40">reverses * and *? <text:s text:c="15"/>N/A</text:span><text:span text:style-name="T40"><text:line-break/></text:span><text:span text:style-name="T40">PCRE_NO_AUTO_CAPTURE <text:s/></text:span><text:span text:style-name="T45"><text:s text:c="6"/></text:span><text:span text:style-name="T40">disables matching parens <text:s text:c="3"/>N/A </text:span></text:p>
              </text:list-item>
            </text:list>
            <text:list text:style-name="L9">
              <text:list-item>
                <text:p text:style-name="P52"><text:span text:style-name="T29">Currently does not support other PCRE flags. (easily extendible)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5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Compiling Code</text:span></text:p>
          </draw:text-box>
        </draw:frame>
        <draw:frame presentation:style-name="pr11" draw:layer="layout" svg:width="20.832cm" svg:height="13.814cm" svg:x="3.986cm" svg:y="4.021cm" presentation:class="outline" presentation:user-transformed="true">
          <draw:text-box>
            <text:list text:style-name="L9">
              <text:list-item>
                <text:p text:style-name="P45"><text:span text:style-name="T46">In addition to the pcre library, the pcrecpp headers and library are also required. With GCC:</text:span><text:span text:style-name="T46"><text:line-break/></text:span><text:span text:style-name="T47">g++ -lpcrecpp test_pcre_cpp.cpp -o test_pcre_cpp</text:span></text:p>
              </text:list-item>
            </text:list>
            <text:list text:style-name="L9">
              <text:list-item>
                <text:p text:style-name="P45"><text:span text:style-name="T32">Under win32 link with pcrecpp.lib or pcre.dll</text:span></text:p>
              </text:list-item>
            </text:list>
            <text:list text:style-name="L17">
              <text:list-item>
                <text:p text:style-name="P46"><text:span text:style-name="T32">Obtaining PCRE:</text:span></text:p>
              </text:list-item>
            </text:list>
            <text:list text:style-name="L9">
              <text:list-item>
                <text:list>
                  <text:list-item>
                    <text:p text:style-name="P47"><text:span text:style-name="T32">From the project's </text:span><text:span text:style-name="T48"><text:a xlink:href="ftp://ftp.csx.cam.ac.uk/pub/software/programming/pcre/Contrib/">FTP server</text:a></text:span><text:span text:style-name="T32"><text:line-break/></text:span><text:span text:style-name="T32">(under contrib dir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7"><text:span text:style-name="T32">apt-get install libpcrecpp0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6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le2" presentation:presentation-page-layout-name="AL1T1" presentation:use-date-time-name="dtd1">
        <office:forms form:automatic-focus="false" form:apply-design-mode="false"/>
        <draw:frame presentation:style-name="pr13" draw:text-style-name="P21" draw:layer="layout" svg:width="20.832cm" svg:height="3.735cm" svg:x="3.986cm" svg:y="0.483cm" presentation:class="title">
          <draw:text-box>
            <text:p text:style-name="P5"><text:span text:style-name="T6">Bibliography</text:span></text:p>
          </draw:text-box>
        </draw:frame>
        <draw:frame presentation:style-name="pr11" draw:layer="layout" svg:width="20.832cm" svg:height="13.086cm" svg:x="3.986cm" svg:y="4.021cm" presentation:class="outline">
          <draw:text-box>
            <text:list text:style-name="L9">
              <text:list-item>
                <text:p text:style-name="P45"><text:span text:style-name="T46"><text:a xlink:href="http://www.oreilly.com/catalog/regex3/">Mastering Regular Expression (3rd edition)</text:a></text:span></text:p>
              </text:list-item>
            </text:list>
            <text:list text:style-name="L9">
              <text:list-item>
                <text:p text:style-name="P45"><text:a xlink:href="http://www.pcre.org/pcre.txt">PCRE man page</text:a></text:p>
              </text:list-item>
            </text:list>
            <text:list text:style-name="L9">
              <text:list-item>
                <text:p text:style-name="P45"><text:a xlink:href="http://www.ugcs.caltech.edu/manuals/libs/pcre-6.4/index.html">PCRE HTML man pages</text:a><text:line-break/></text:p>
              </text:list-item>
            </text:list>
            <text:list text:style-name="L9">
              <text:list-item>
                <text:p text:style-name="P45">Ken Thompson -<text:span text:style-name="T49"><text:a xlink:href="http://portal.acm.org/citation.cfm?id=363387&amp;coll=ACM&amp;dl=ACM">Regular expression search algorithm</text:a></text:span> (1986)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7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le2" presentation:use-date-time-name="dtd1">
        <office:forms form:automatic-focus="false" form:apply-design-mode="false"/>
        <draw:frame draw:style-name="gr1" draw:text-style-name="P5" draw:layer="layout" svg:width="21.59cm" svg:height="1.517cm" svg:x="3.175cm" svg:y="8.255cm">
          <draw:text-box>
            <text:p text:style-name="P60"><text:span text:style-name="T6">Thank You.</text:span></text:p>
          </draw:text-box>
        </draw:frame>
        <presentation:notes draw:style-name="dp3">
          <draw:page-thumbnail draw:style-name="gr3" draw:layer="layout" svg:width="12.7cm" svg:height="9.526cm" svg:x="3.175cm" svg:y="1.904cm" draw:page-number="48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5DE00000467CBA127A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pt" style:font-size-asian="21pt" style:font-size-complex="21pt"/>
    </style:style>
    <style:style style:name="Table_20_Contents" style:display-name="Table Contents" style:family="graphic">
      <style:paragraph-properties style:text-autospace="none"/>
      <style:text-properties fo:font-size="21pt" style:font-size-asian="21pt" style:font-size-complex="21pt"/>
    </style:style>
    <style:style style:name="Table_20_Heading" style:display-name="Table Heading" style:family="graphic">
      <style:paragraph-properties fo:text-align="center" style:text-autospace="none"/>
      <style:text-properties fo:font-size="21pt" fo:font-weight="bold" style:font-size-asian="21pt" style:font-weight-asian="bold" style:font-size-complex="21pt" style:font-weight-complex="bold"/>
    </style:style>
    <style:style style:name="Body_20_Text" style:display-name="Body Text" style:family="graphic">
      <style:paragraph-properties fo:margin-top="0cm" fo:margin-bottom="0.66cm" style:text-autospace="none"/>
      <style:text-properties fo:font-size="21pt" style:font-size-asian="21pt" style:font-size-complex="21pt"/>
    </style:style>
    <style:style style:name="Code" style:family="graphic" style:parent-style-name="standard">
      <style:graphic-properties draw:stroke="none" draw:fill="none" draw:fill-color="#3891a7" draw:textarea-horizontal-align="justify" draw:textarea-vertical-align="top" draw:auto-grow-height="true" fo:padding-top="0.13cm" fo:padding-bottom="0.13cm" fo:padding-left="0.25cm" fo:padding-right="0.25cm" fo:wrap-option="no-wrap" draw:shadow="hidden" draw:shadow-color="#e7dec9"/>
      <style:paragraph-properties fo:margin-top="0cm" fo:margin-bottom="0cm" fo:line-height="100%" fo:text-align="start" text:enable-numbering="fals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 Mono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18pt" style:language-asian="zxx" style:country-asian="none" style:font-style-asian="normal" style:font-weight-asian="normal" style:font-family-complex="Arial" style:font-family-generic-complex="swiss" style:font-pitch-complex="variable" style:font-size-complex="18pt" style:language-complex="he" style:country-complex="IL" style:font-style-complex="normal" style:font-weight-complex="normal" style:text-emphasize="none" style:text-scale="100%" style:font-relief="none" fo:hyphenate="fals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Gill Sans M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 MT'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777cm" fo:margin-right="0cm" fo:margin-top="0.194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46cm" fo:margin-right="0cm" fo:margin-top="0.211cm" fo:margin-bottom="0cm" style:line-height-at-least="0.987cm" fo:text-align="start" text:enable-numbering="true" fo:text-indent="0cm" style:punctuation-wrap="simple" style:line-break="normal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777cm" fo:margin-right="0cm" fo:margin-top="0.194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46cm" fo:margin-right="0cm" fo:margin-top="0.211cm" fo:margin-bottom="0cm" style:line-height-at-least="0.987cm" fo:text-align="start" text:enable-numbering="true" fo:text-indent="0cm" style:punctuation-wrap="simple" style:line-break="normal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777cm" fo:margin-right="0cm" fo:margin-top="0.194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46cm" fo:margin-right="0cm" fo:margin-top="0.211cm" fo:margin-bottom="0cm" style:line-height-at-least="0.987cm" fo:text-align="start" text:enable-numbering="true" fo:text-indent="0cm" style:punctuation-wrap="simple" style:line-break="normal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777cm" fo:margin-right="0cm" fo:margin-top="0.194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2.46cm" fo:margin-right="0cm" fo:margin-top="0.211cm" fo:margin-bottom="0cm" style:line-height-at-least="0.987cm" fo:text-align="start" text:enable-numbering="true" fo:text-indent="0cm" style:punctuation-wrap="simple" style:line-break="normal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1.777cm" fo:margin-right="0cm" fo:margin-top="0.194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2.46cm" fo:margin-right="0cm" fo:margin-top="0.211cm" fo:margin-bottom="0cm" style:line-height-at-least="0.987cm" fo:text-align="start" text:enable-numbering="true" fo:text-indent="0cm" style:punctuation-wrap="simple" style:line-break="normal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</style:style>
    <style:style style:name="Title5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1.777cm" fo:margin-right="0cm" fo:margin-top="0.194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2.46cm" fo:margin-right="0cm" fo:margin-top="0.211cm" fo:margin-bottom="0cm" style:line-height-at-least="0.987cm" fo:text-align="start" text:enable-numbering="true" fo:text-indent="0cm" style:punctuation-wrap="simple" style:line-break="normal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</style:style>
    <style:style style:name="Title6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1.777cm" fo:margin-right="0cm" fo:margin-top="0.194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2.46cm" fo:margin-right="0cm" fo:margin-top="0.211cm" fo:margin-bottom="0cm" style:line-height-at-least="0.987cm" fo:text-align="start" text:enable-numbering="true" fo:text-indent="0cm" style:punctuation-wrap="simple" style:line-break="normal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</style:style>
    <style:style style:name="Title7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1.777cm" fo:margin-right="0cm" fo:margin-top="0.194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2.46cm" fo:margin-right="0cm" fo:margin-top="0.211cm" fo:margin-bottom="0cm" style:line-height-at-least="0.987cm" fo:text-align="start" text:enable-numbering="true" fo:text-indent="0cm" style:punctuation-wrap="simple" style:line-break="normal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8-subtitle" style:family="presentation">
      <style:graphic-properties draw:stroke="none" draw:fill="none" draw:textarea-vertical-align="middle">
        <text:list-style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</style:style>
    <style:style style:name="Title8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1.777cm" fo:margin-right="0cm" fo:margin-top="0.194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2.46cm" fo:margin-right="0cm" fo:margin-top="0.211cm" fo:margin-bottom="0cm" style:line-height-at-least="0.987cm" fo:text-align="start" text:enable-numbering="true" fo:text-indent="0cm" style:punctuation-wrap="simple" style:line-break="normal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9-subtitle" style:family="presentation">
      <style:graphic-properties draw:stroke="none" draw:fill="none" draw:textarea-vertical-align="middle">
        <text:list-style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</style:style>
    <style:style style:name="Title9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1.777cm" fo:margin-right="0cm" fo:margin-top="0.194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2.46cm" fo:margin-right="0cm" fo:margin-top="0.211cm" fo:margin-bottom="0cm" style:line-height-at-least="0.987cm" fo:text-align="start" text:enable-numbering="true" fo:text-indent="0cm" style:punctuation-wrap="simple" style:line-break="normal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 MT'" style:font-family-generic="swiss" style:font-pitch="variable" fo:color="#57231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0-subtitle" style:family="presentation">
      <style:graphic-properties draw:stroke="none" draw:fill="none" draw:textarea-vertical-align="middle">
        <text:list-style>
          <text:list-level-style-bullet text:level="1" text:bullet-char="">
            <style:list-level-properties text:space-before="0.229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style:line-height-at-least="1.058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</style:style>
    <style:style style:name="Title10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c32d2e" fo:font-size="100%"/>
          </text:list-level-style-bullet>
        </text:list-style>
      </style:graphic-properties>
      <style:paragraph-properties fo:margin-left="1.014cm" fo:margin-right="0cm" fo:margin-top="0.211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1.777cm" fo:margin-right="0cm" fo:margin-top="0.194cm" fo:margin-bottom="0cm" style:line-height-at-least="1.058cm" fo:text-align="start" text:enable-numbering="true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2.46cm" fo:margin-right="0cm" fo:margin-top="0.211cm" fo:margin-bottom="0cm" style:line-height-at-least="0.987cm" fo:text-align="start" text:enable-numbering="true" fo:text-indent="0cm" style:punctuation-wrap="simple" style:line-break="normal" style:writing-mode="lr-tb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3.047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3.602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09cm" svg:stroke-color="#d2c39e" draw:stroke-linejoin="miter" draw:fill="solid" draw:fill-color="#fefaf4" draw:opacity="33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76cm" svg:stroke-color="#fff6db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035cm" draw:shadow-color="#afa58d" draw:shadow-opacity="85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106cm" draw:shadow-color="#706b5f" draw:shadow-opacity="25%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solid" svg:stroke-width="0.035cm" svg:stroke-color="#307f93" svg:stroke-opacity="6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762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18cm" svg:stroke-color="#ffffff" draw:stroke-linejoin="miter" draw:fill="solid" draw:fill-color="#fbfbfb" draw:opacity="45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4cm" draw:shadow-offset-y="0.058cm" draw:shadow-color="#ebdab1" draw:shadow-opacity="40%"/>
    </style:style>
    <style:style style:name="gr13" style:family="graphic" style:parent-style-name="standard">
      <style:graphic-properties draw:stroke="solid" svg:stroke-width="0.018cm" svg:stroke-color="#ffffff" draw:stroke-linejoin="miter" draw:fill="solid" draw:fill-color="#fbfbfb" draw:opacity="45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4cm" draw:shadow-offset-y="0.058cm" draw:shadow-color="#e7dec9" draw:shadow-opacity="20%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itle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le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l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Title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Title3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Title3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Title3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8" style:family="presentation" style:parent-style-name="Title3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9" style:family="presentation" style:parent-style-name="Title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Title4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3" style:family="presentation" style:parent-style-name="Title4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4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Title4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6" style:family="presentation" style:parent-style-name="Title5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7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8" style:family="presentation" style:parent-style-name="Title5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3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0" style:family="presentation" style:parent-style-name="Title5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2" style:family="presentation" style:parent-style-name="Title5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3" style:family="presentation" style:parent-style-name="Title6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45" style:family="presentation" style:parent-style-name="Title6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46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7" style:family="presentation" style:parent-style-name="Title6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8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9" style:family="presentation" style:parent-style-name="Title6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0" style:family="presentation" style:parent-style-name="Title7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51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52" style:family="presentation" style:parent-style-name="Title7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5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4" style:family="presentation" style:parent-style-name="Title7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5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6" style:family="presentation" style:parent-style-name="Title7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7" style:family="presentation" style:parent-style-name="Title8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58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59" style:family="presentation" style:parent-style-name="Title8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60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1" style:family="presentation" style:parent-style-name="Title8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2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3" style:family="presentation" style:parent-style-name="Title8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4" style:family="presentation" style:parent-style-name="Title9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65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66" style:family="presentation" style:parent-style-name="Title9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6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8" style:family="presentation" style:parent-style-name="Title9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9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0" style:family="presentation" style:parent-style-name="Title9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1" style:family="presentation" style:parent-style-name="Title10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72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73" style:family="presentation" style:parent-style-name="Title10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74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5" style:family="presentation" style:parent-style-name="Title10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6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7" style:family="presentation" style:parent-style-name="Title10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align="end" text:enable-numbering="false" fo:text-indent="0cm"/>
    </style:style>
    <style:style style:name="P11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b5a788" fo:font-size="12pt" style:font-size-asian="12pt" style:font-size-complex="12pt"/>
    </style:style>
    <style:style style:name="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Gill Sans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Gill Sans MT'" style:font-family-generic="swiss" style:font-pitch="variable" fo:color="#b5a788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4.551cm" svg:height="4.551cm" svg:x="-2.267cm" svg:y="-2.267cm">
        <text:p/>
        <draw:enhanced-geometry svg:viewBox="0 0 1638887 1638887" draw:extrusion-allowed="true" draw:text-areas="240010 240009 1398877 1398878" draw:glue-points="1638887 819444 819444 1638887 0 819444 819444 0" draw:type="mso-spt100" draw:enhanced-path="M 1638887 819444 W -1 0 1638887 1638888 1638887 819444 818937 1638888 L 819444 819444 Z N">
          <draw:handle/>
        </draw:enhanced-geometry>
      </draw:custom-shape>
      <draw:custom-shape draw:style-name="gr4" draw:text-style-name="P3" draw:layer="backgroundobjects" svg:width="4.732cm" svg:height="4.732cm" svg:x="0.467cm" svg:y="0.05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frame draw:style-name="gr5" draw:text-style-name="P4" draw:layer="backgroundobjects" svg:width="3.25cm" svg:height="3.25cm" svg:x="0.459cm" svg:y="2.88cm">
          <draw:image xlink:href="Pictures/10000201000000C0000000C0D84E6371.png" xlink:type="simple" xlink:show="embed" xlink:actuate="onLoad">
            <text:p/>
          </draw:image>
        </draw:frame>
        <draw:custom-shape draw:style-name="gr6" draw:text-style-name="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style-name="gr7" draw:text-style-name="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832cm" svg:height="3.985cm" svg:x="3.986cm" svg:y="0.358cm" presentation:class="title" presentation:placeholder="true">
        <draw:text-box/>
      </draw:frame>
      <draw:frame presentation:style-name="Default-outline1" draw:layer="backgroundobjects" svg:width="20.832cm" svg:height="13.336cm" svg:x="3.986cm" svg:y="4.021cm" presentation:class="outline" presentation:placeholder="true">
        <draw:text-box/>
      </draw:frame>
      <draw:frame presentation:style-name="pr1" draw:text-style-name="P6" draw:layer="backgroundobjects" svg:width="5.927cm" svg:height="1.324cm" svg:x="9.947cm" svg:y="17.513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3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&lt;number&gt;</text:page-number></text:span></text:p>
        </draw:text-box>
      </draw:frame>
      <draw:custom-shape draw:style-name="gr8" draw:text-style-name="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4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3" draw:text-style-name="P3" draw:layer="backgroundobjects" svg:width="4.551cm" svg:height="4.551cm" svg:x="-2.267cm" svg:y="-2.267cm">
        <text:p/>
        <draw:enhanced-geometry svg:viewBox="0 0 1638887 1638887" draw:extrusion-allowed="true" draw:text-areas="240010 240009 1398877 1398878" draw:glue-points="1638887 819444 819444 1638887 0 819444 819444 0" draw:type="mso-spt100" draw:enhanced-path="M 1638887 819444 W -1 0 1638887 1638888 1638887 819444 818937 1638888 L 819444 819444 Z N">
          <draw:handle/>
        </draw:enhanced-geometry>
      </draw:custom-shape>
      <draw:custom-shape draw:style-name="gr4" draw:text-style-name="P3" draw:layer="backgroundobjects" svg:width="4.732cm" svg:height="4.732cm" svg:x="0.467cm" svg:y="0.05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frame draw:style-name="gr5" draw:text-style-name="P4" draw:layer="backgroundobjects" svg:width="3.25cm" svg:height="3.25cm" svg:x="0.459cm" svg:y="2.88cm">
          <draw:image xlink:href="Pictures/10000201000000C0000000C0D84E6371.png" xlink:type="simple" xlink:show="embed" xlink:actuate="onLoad">
            <text:p/>
          </draw:image>
        </draw:frame>
        <draw:custom-shape draw:style-name="gr6" draw:text-style-name="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style-name="gr7" draw:text-style-name="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g>
        <draw:frame draw:style-name="gr5" draw:text-style-name="P4" draw:layer="backgroundobjects" svg:width="0.644cm" svg:height="0.627cm" svg:x="2.54cm" svg:y="3.911cm">
          <draw:image xlink:href="Pictures/100002010000002600000025DE7179BF.png" xlink:type="simple" xlink:show="embed" xlink:actuate="onLoad">
            <text:p/>
          </draw:image>
        </draw:frame>
        <draw:custom-shape draw:style-name="gr6" draw:text-style-name="P3" draw:layer="backgroundobjects" svg:width="0.414cm" svg:height="0.414cm" svg:x="2.646cm" svg:y="4.013cm">
          <text:p/>
          <draw:enhanced-geometry svg:viewBox="0 0 21600 21600" draw:type="mso-spt202" draw:enhanced-path="M 0 0 L 21600 0 21600 21600 0 21600 0 0 Z N"/>
        </draw:custom-shape>
      </draw:g>
      <draw:custom-shape draw:style-name="gr10" draw:text-style-name="P3" draw:layer="backgroundobjects" svg:width="0.176cm" svg:height="0.181cm" svg:x="3.215cm" svg:y="3.73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le1-title" draw:layer="backgroundobjects" svg:width="20.832cm" svg:height="3.985cm" svg:x="3.986cm" svg:y="0.358cm" presentation:class="title" presentation:placeholder="true">
        <draw:text-box/>
      </draw:frame>
      <draw:frame presentation:style-name="Title1-outline1" draw:layer="backgroundobjects" svg:width="20.832cm" svg:height="13.336cm" svg:x="3.986cm" svg:y="4.021cm" presentation:class="outline" presentation:placeholder="true">
        <draw:text-box/>
      </draw:frame>
      <draw:frame presentation:style-name="pr8" draw:text-style-name="P6" draw:layer="backgroundobjects" svg:width="5.927cm" svg:height="1.324cm" svg:x="9.947cm" svg:y="17.513cm" presentation:class="date-time">
        <draw:text-box>
          <text:p text:style-name="P5"><text:span text:style-name="T1"><presentation:date-time/></text:span></text:p>
        </draw:text-box>
      </draw:frame>
      <draw:frame presentation:style-name="pr9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10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11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12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4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&lt;number&gt;</text:page-number></text:span></text:p>
          </draw:text-box>
        </draw:frame>
      </presentation:notes>
    </style:master-page>
    <style:master-page style:name="Title2" style:page-layout-name="PM1" draw:style-name="dp1">
      <office:forms form:automatic-focus="false" form:apply-design-mode="false"/>
      <draw:custom-shape draw:style-name="gr3" draw:text-style-name="P3" draw:layer="backgroundobjects" svg:width="4.551cm" svg:height="4.551cm" svg:x="-2.267cm" svg:y="-2.267cm">
        <text:p/>
        <draw:enhanced-geometry svg:viewBox="0 0 1638887 1638887" draw:extrusion-allowed="true" draw:text-areas="240010 240009 1398877 1398878" draw:glue-points="1638887 819444 819444 1638887 0 819444 819444 0" draw:type="mso-spt100" draw:enhanced-path="M 1638887 819444 W -1 0 1638887 1638888 1638887 819444 818937 1638888 L 819444 819444 Z N">
          <draw:handle/>
        </draw:enhanced-geometry>
      </draw:custom-shape>
      <draw:custom-shape draw:style-name="gr4" draw:text-style-name="P3" draw:layer="backgroundobjects" svg:width="4.732cm" svg:height="4.732cm" svg:x="0.467cm" svg:y="0.05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frame draw:style-name="gr5" draw:text-style-name="P4" draw:layer="backgroundobjects" svg:width="3.25cm" svg:height="3.25cm" svg:x="0.459cm" svg:y="2.88cm">
          <draw:image xlink:href="Pictures/10000201000000C0000000C0D84E6371.png" xlink:type="simple" xlink:show="embed" xlink:actuate="onLoad">
            <text:p/>
          </draw:image>
        </draw:frame>
        <draw:custom-shape draw:style-name="gr6" draw:text-style-name="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style-name="gr7" draw:text-style-name="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0.832cm" svg:height="3.985cm" svg:x="3.986cm" svg:y="0.358cm" presentation:class="title" presentation:placeholder="true">
        <draw:text-box/>
      </draw:frame>
      <draw:frame presentation:style-name="Title2-outline1" draw:layer="backgroundobjects" svg:width="20.832cm" svg:height="13.336cm" svg:x="3.986cm" svg:y="4.021cm" presentation:class="outline" presentation:placeholder="true">
        <draw:text-box/>
      </draw:frame>
      <draw:frame presentation:style-name="pr15" draw:text-style-name="P6" draw:layer="backgroundobjects" svg:width="5.927cm" svg:height="1.324cm" svg:x="9.947cm" svg:y="17.513cm" presentation:class="date-time">
        <draw:text-box>
          <text:p text:style-name="P5"><text:span text:style-name="T1"><presentation:date-time/></text:span></text:p>
        </draw:text-box>
      </draw:frame>
      <draw:frame presentation:style-name="pr16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17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18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19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pr20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1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&lt;number&gt;</text:page-number></text:span></text:p>
          </draw:text-box>
        </draw:frame>
      </presentation:notes>
    </style:master-page>
    <style:master-page style:name="Title3" style:page-layout-name="PM1" draw:style-name="dp1">
      <draw:custom-shape draw:style-name="gr7" draw:text-style-name="P3" draw:layer="backgroundobjects" svg:width="19.05cm" svg:height="19.05cm" svg:x="6.341cm" svg:y="0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212cm" svg:height="19.05cm" svg:x="6.35cm" svg:y="0cm">
        <text:p/>
        <draw:enhanced-geometry svg:viewBox="0 0 21600 21600" draw:type="rectangle" draw:enhanced-path="M 0 0 L 21600 0 21600 21600 0 21600 0 0 Z N"/>
      </draw:custom-shape>
      <draw:g>
        <draw:frame draw:style-name="gr5" draw:text-style-name="P4" draw:layer="backgroundobjects" svg:width="0.644cm" svg:height="0.626cm" svg:x="6.01cm" svg:y="7.805cm">
          <draw:image xlink:href="Pictures/100002010000002600000025DE7179BF.png" xlink:type="simple" xlink:show="embed" xlink:actuate="onLoad">
            <text:p/>
          </draw:image>
        </draw:frame>
        <draw:custom-shape draw:style-name="gr6" draw:text-style-name="P3" draw:layer="backgroundobjects" svg:width="0.41cm" svg:height="0.415cm" svg:x="6.121cm" svg:y="7.902cm">
          <text:p/>
          <draw:enhanced-geometry svg:viewBox="0 0 21600 21600" draw:type="mso-spt202" draw:enhanced-path="M 0 0 L 21600 0 21600 21600 0 21600 0 0 Z N"/>
        </draw:custom-shape>
      </draw:g>
      <draw:custom-shape draw:style-name="gr10" draw:text-style-name="P3" draw:layer="backgroundobjects" svg:width="0.176cm" svg:height="0.176cm" svg:x="6.69cm" svg:y="7.629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le3-title" draw:layer="backgroundobjects" svg:width="20.832cm" svg:height="3.985cm" svg:x="3.986cm" svg:y="0.358cm" presentation:class="title" presentation:placeholder="true">
        <draw:text-box/>
      </draw:frame>
      <draw:frame presentation:style-name="Title3-outline1" draw:layer="backgroundobjects" svg:width="20.832cm" svg:height="13.336cm" svg:x="3.986cm" svg:y="4.021cm" presentation:class="outline" presentation:placeholder="true">
        <draw:text-box/>
      </draw:frame>
      <draw:frame presentation:style-name="pr22" draw:text-style-name="P6" draw:layer="backgroundobjects" svg:width="5.927cm" svg:height="1.324cm" svg:x="9.947cm" svg:y="17.513cm" presentation:class="date-time">
        <draw:text-box>
          <text:p text:style-name="P5"><text:span text:style-name="T1"><presentation:date-time/></text:span></text:p>
        </draw:text-box>
      </draw:frame>
      <draw:frame presentation:style-name="pr23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24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25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26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pr27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8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&lt;number&gt;</text:page-number></text:span></text:p>
          </draw:text-box>
        </draw:frame>
      </presentation:notes>
    </style:master-page>
    <style:master-page style:name="Title4" style:page-layout-name="PM1" draw:style-name="dp1">
      <draw:frame presentation:style-name="Title4-title" draw:layer="backgroundobjects" svg:width="20.832cm" svg:height="3.985cm" svg:x="3.986cm" svg:y="0.358cm" presentation:class="title" presentation:placeholder="true">
        <draw:text-box/>
      </draw:frame>
      <draw:frame presentation:style-name="Title4-outline1" draw:layer="backgroundobjects" svg:width="20.832cm" svg:height="13.336cm" svg:x="3.986cm" svg:y="4.021cm" presentation:class="outline" presentation:placeholder="true">
        <draw:text-box/>
      </draw:frame>
      <draw:frame presentation:style-name="pr29" draw:text-style-name="P6" draw:layer="backgroundobjects" svg:width="5.927cm" svg:height="1.324cm" svg:x="9.947cm" svg:y="17.513cm" presentation:class="date-time">
        <draw:text-box>
          <text:p text:style-name="P5"><text:span text:style-name="T1"><presentation:date-time/></text:span></text:p>
        </draw:text-box>
      </draw:frame>
      <draw:frame presentation:style-name="pr30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31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32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33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pr34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5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&lt;number&gt;</text:page-number></text:span></text:p>
          </draw:text-box>
        </draw:frame>
      </presentation:notes>
    </style:master-page>
    <style:master-page style:name="Title5" style:page-layout-name="PM1" draw:style-name="dp1">
      <draw:custom-shape draw:style-name="gr3" draw:text-style-name="P3" draw:layer="backgroundobjects" svg:width="4.551cm" svg:height="4.551cm" svg:x="-2.267cm" svg:y="-2.267cm">
        <text:p/>
        <draw:enhanced-geometry svg:viewBox="0 0 1638887 1638887" draw:extrusion-allowed="true" draw:text-areas="240010 240009 1398877 1398878" draw:glue-points="1638887 819444 819444 1638887 0 819444 819444 0" draw:type="mso-spt100" draw:enhanced-path="M 1638887 819444 W -1 0 1638887 1638888 1638887 819444 818937 1638888 L 819444 819444 Z N">
          <draw:handle/>
        </draw:enhanced-geometry>
      </draw:custom-shape>
      <draw:custom-shape draw:style-name="gr4" draw:text-style-name="P3" draw:layer="backgroundobjects" svg:width="4.732cm" svg:height="4.732cm" svg:x="0.467cm" svg:y="0.05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frame draw:style-name="gr5" draw:text-style-name="P4" draw:layer="backgroundobjects" svg:width="3.25cm" svg:height="3.25cm" svg:x="0.459cm" svg:y="2.88cm">
          <draw:image xlink:href="Pictures/10000201000000C0000000C0D84E6371.png" xlink:type="simple" xlink:show="embed" xlink:actuate="onLoad">
            <text:p/>
          </draw:image>
        </draw:frame>
        <draw:custom-shape draw:style-name="gr6" draw:text-style-name="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style-name="gr7" draw:text-style-name="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0.832cm" svg:height="3.985cm" svg:x="3.986cm" svg:y="0.358cm" presentation:class="title" presentation:placeholder="true">
        <draw:text-box/>
      </draw:frame>
      <draw:frame presentation:style-name="Title5-outline1" draw:layer="backgroundobjects" svg:width="20.832cm" svg:height="13.336cm" svg:x="3.986cm" svg:y="4.021cm" presentation:class="outline" presentation:placeholder="true">
        <draw:text-box/>
      </draw:frame>
      <draw:frame presentation:style-name="pr36" draw:text-style-name="P6" draw:layer="backgroundobjects" svg:width="5.927cm" svg:height="1.324cm" svg:x="9.947cm" svg:y="17.513cm" presentation:class="date-time">
        <draw:text-box>
          <text:p text:style-name="P5"><text:span text:style-name="T1"><presentation:date-time/></text:span></text:p>
        </draw:text-box>
      </draw:frame>
      <draw:frame presentation:style-name="pr37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38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39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40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pr41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2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&lt;number&gt;</text:page-number></text:span></text:p>
          </draw:text-box>
        </draw:frame>
      </presentation:notes>
    </style:master-page>
    <style:master-page style:name="Title6" style:page-layout-name="PM1" draw:style-name="dp1">
      <draw:custom-shape draw:style-name="gr7" draw:text-style-name="P3" draw:layer="backgroundobjects" svg:width="22.582cm" svg:height="19.05cm" svg:x="2.818cm" svg:y="0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0.832cm" svg:height="3.985cm" svg:x="3.986cm" svg:y="0.358cm" presentation:class="title" presentation:placeholder="true">
        <draw:text-box/>
      </draw:frame>
      <draw:frame presentation:style-name="Title6-outline1" draw:layer="backgroundobjects" svg:width="20.832cm" svg:height="13.336cm" svg:x="3.986cm" svg:y="4.021cm" presentation:class="outline" presentation:placeholder="true">
        <draw:text-box/>
      </draw:frame>
      <draw:frame presentation:style-name="pr43" draw:text-style-name="P6" draw:layer="backgroundobjects" svg:width="5.927cm" svg:height="1.324cm" svg:x="9.947cm" svg:y="17.513cm" presentation:class="date-time">
        <draw:text-box>
          <text:p text:style-name="P5"><text:span text:style-name="T1"><presentation:date-time/></text:span></text:p>
        </draw:text-box>
      </draw:frame>
      <draw:frame presentation:style-name="pr44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45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46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47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pr48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9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&lt;number&gt;</text:page-number></text:span></text:p>
          </draw:text-box>
        </draw:frame>
      </presentation:notes>
    </style:master-page>
    <style:master-page style:name="Title7" style:page-layout-name="PM1" draw:style-name="dp1">
      <draw:frame presentation:style-name="Title7-title" draw:layer="backgroundobjects" svg:width="20.832cm" svg:height="3.985cm" svg:x="3.986cm" svg:y="0.358cm" presentation:class="title" presentation:placeholder="true">
        <draw:text-box/>
      </draw:frame>
      <draw:frame presentation:style-name="Title7-outline1" draw:layer="backgroundobjects" svg:width="20.832cm" svg:height="13.336cm" svg:x="3.986cm" svg:y="4.021cm" presentation:class="outline" presentation:placeholder="true">
        <draw:text-box/>
      </draw:frame>
      <draw:frame presentation:style-name="pr50" draw:text-style-name="P6" draw:layer="backgroundobjects" svg:width="5.927cm" svg:height="1.324cm" svg:x="9.947cm" svg:y="17.513cm" presentation:class="date-time">
        <draw:text-box>
          <text:p text:style-name="P5"><text:span text:style-name="T1"><presentation:date-time/></text:span></text:p>
        </draw:text-box>
      </draw:frame>
      <draw:frame presentation:style-name="pr51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52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53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54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pr55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56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&lt;number&gt;</text:page-number></text:span></text:p>
          </draw:text-box>
        </draw:frame>
      </presentation:notes>
    </style:master-page>
    <style:master-page style:name="Title8" style:page-layout-name="PM1" draw:style-name="dp1">
      <draw:g>
        <draw:frame draw:style-name="gr5" draw:text-style-name="P4" draw:layer="backgroundobjects" svg:width="13.344cm" svg:height="13.34cm" svg:x="1.795cm" svg:y="2.694cm">
          <draw:image xlink:href="Pictures/100002010000031400000314F159D4F3.png" xlink:type="simple" xlink:show="embed" xlink:actuate="onLoad">
            <text:p/>
          </draw:image>
        </draw:frame>
        <draw:custom-shape draw:style-name="gr11" draw:text-style-name="P3" draw:layer="backgroundobjects" svg:width="12.7cm" svg:height="12.7cm" svg:x="2.117cm" svg:y="2.963cm">
          <text:p/>
          <draw:enhanced-geometry svg:viewBox="0 0 21600 21600" draw:type="mso-spt202" draw:enhanced-path="M 0 0 L 21600 0 21600 21600 0 21600 0 0 Z N"/>
        </draw:custom-shape>
      </draw:g>
      <draw:custom-shape draw:style-name="gr12" draw:text-style-name="P3" draw:layer="backgroundobjects" svg:width="1.905cm" svg:height="0.569cm" draw:transform="rotate (0.620115483233468) translate (1.114cm 3.256cm)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style-name="gr13" draw:text-style-name="P3" draw:layer="backgroundobjects" svg:width="1.804cm" svg:height="0.568cm" draw:transform="rotate (0.611912435749096) translate (13.9cm 3.172cm)">
        <text:p/>
        <draw:enhanced-geometry svg:viewBox="0 0 21600 21600" draw:glue-points="10800 0 0 10800 10800 21600 21600 10800" draw:mirror-horizontal="true" draw:type="flowchart-process" draw:enhanced-path="M 0 0 L 21600 0 21600 21600 0 21600 0 0 Z N"/>
      </draw:custom-shape>
      <draw:frame presentation:style-name="Title8-title" draw:layer="backgroundobjects" svg:width="20.832cm" svg:height="3.985cm" svg:x="3.986cm" svg:y="0.358cm" presentation:class="title" presentation:placeholder="true">
        <draw:text-box/>
      </draw:frame>
      <draw:frame presentation:style-name="Title8-outline1" draw:layer="backgroundobjects" svg:width="20.832cm" svg:height="13.336cm" svg:x="3.986cm" svg:y="4.021cm" presentation:class="outline" presentation:placeholder="true">
        <draw:text-box/>
      </draw:frame>
      <draw:frame presentation:style-name="pr57" draw:text-style-name="P6" draw:layer="backgroundobjects" svg:width="5.927cm" svg:height="1.324cm" svg:x="9.947cm" svg:y="17.513cm" presentation:class="date-time">
        <draw:text-box>
          <text:p text:style-name="P5"><text:span text:style-name="T1"><presentation:date-time/></text:span></text:p>
        </draw:text-box>
      </draw:frame>
      <draw:frame presentation:style-name="pr58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59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60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61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pr62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63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&lt;number&gt;</text:page-number></text:span></text:p>
          </draw:text-box>
        </draw:frame>
      </presentation:notes>
    </style:master-page>
    <style:master-page style:name="Title9" style:page-layout-name="PM1" draw:style-name="dp1">
      <draw:custom-shape draw:style-name="gr3" draw:text-style-name="P3" draw:layer="backgroundobjects" svg:width="4.551cm" svg:height="4.551cm" svg:x="-2.267cm" svg:y="-2.267cm">
        <text:p/>
        <draw:enhanced-geometry svg:viewBox="0 0 1638887 1638887" draw:extrusion-allowed="true" draw:text-areas="240010 240009 1398877 1398878" draw:glue-points="1638887 819444 819444 1638887 0 819444 819444 0" draw:type="mso-spt100" draw:enhanced-path="M 1638887 819444 W -1 0 1638887 1638888 1638887 819444 818937 1638888 L 819444 819444 Z N">
          <draw:handle/>
        </draw:enhanced-geometry>
      </draw:custom-shape>
      <draw:custom-shape draw:style-name="gr4" draw:text-style-name="P3" draw:layer="backgroundobjects" svg:width="4.732cm" svg:height="4.732cm" svg:x="0.467cm" svg:y="0.05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frame draw:style-name="gr5" draw:text-style-name="P4" draw:layer="backgroundobjects" svg:width="3.25cm" svg:height="3.25cm" svg:x="0.459cm" svg:y="2.88cm">
          <draw:image xlink:href="Pictures/10000201000000C0000000C0D84E6371.png" xlink:type="simple" xlink:show="embed" xlink:actuate="onLoad">
            <text:p/>
          </draw:image>
        </draw:frame>
        <draw:custom-shape draw:style-name="gr6" draw:text-style-name="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style-name="gr7" draw:text-style-name="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0.832cm" svg:height="3.985cm" svg:x="3.986cm" svg:y="0.358cm" presentation:class="title" presentation:placeholder="true">
        <draw:text-box/>
      </draw:frame>
      <draw:frame presentation:style-name="Title9-outline1" draw:layer="backgroundobjects" svg:width="20.832cm" svg:height="13.336cm" svg:x="3.986cm" svg:y="4.021cm" presentation:class="outline" presentation:placeholder="true">
        <draw:text-box/>
      </draw:frame>
      <draw:frame presentation:style-name="pr64" draw:text-style-name="P6" draw:layer="backgroundobjects" svg:width="5.927cm" svg:height="1.324cm" svg:x="9.947cm" svg:y="17.513cm" presentation:class="date-time">
        <draw:text-box>
          <text:p text:style-name="P5"><text:span text:style-name="T1"><presentation:date-time/></text:span></text:p>
        </draw:text-box>
      </draw:frame>
      <draw:frame presentation:style-name="pr65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66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67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68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pr69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0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&lt;number&gt;</text:page-number></text:span></text:p>
          </draw:text-box>
        </draw:frame>
      </presentation:notes>
    </style:master-page>
    <style:master-page style:name="Title10" style:page-layout-name="PM1" draw:style-name="dp1">
      <draw:custom-shape draw:style-name="gr3" draw:text-style-name="P3" draw:layer="backgroundobjects" svg:width="4.551cm" svg:height="4.551cm" svg:x="-2.267cm" svg:y="-2.267cm">
        <text:p/>
        <draw:enhanced-geometry svg:viewBox="0 0 1638887 1638887" draw:extrusion-allowed="true" draw:text-areas="240010 240009 1398877 1398878" draw:glue-points="1638887 819444 819444 1638887 0 819444 819444 0" draw:type="mso-spt100" draw:enhanced-path="M 1638887 819444 W -1 0 1638887 1638888 1638887 819444 818937 1638888 L 819444 819444 Z N">
          <draw:handle/>
        </draw:enhanced-geometry>
      </draw:custom-shape>
      <draw:custom-shape draw:style-name="gr4" draw:text-style-name="P3" draw:layer="backgroundobjects" svg:width="4.732cm" svg:height="4.732cm" svg:x="0.467cm" svg:y="0.05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frame draw:style-name="gr5" draw:text-style-name="P4" draw:layer="backgroundobjects" svg:width="3.25cm" svg:height="3.25cm" svg:x="0.459cm" svg:y="2.88cm">
          <draw:image xlink:href="Pictures/10000201000000C0000000C0D84E6371.png" xlink:type="simple" xlink:show="embed" xlink:actuate="onLoad">
            <text:p/>
          </draw:image>
        </draw:frame>
        <draw:custom-shape draw:style-name="gr6" draw:text-style-name="P3" draw:layer="backgroundobjects" svg:width="2.209cm" svg:height="2.165cm" draw:transform="rotate (-0.673522558345671) translate (1.882cm 2.926cm)">
          <text:p/>
          <draw:enhanced-geometry svg:viewBox="0 0 21600 21600" draw:type="mso-spt202" draw:enhanced-path="M 0 0 L 21600 0 21600 21600 0 21600 0 0 Z N"/>
        </draw:custom-shape>
      </draw:g>
      <draw:custom-shape draw:style-name="gr7" draw:text-style-name="P3" draw:layer="backgroundobjects" svg:width="22.587cm" svg:height="19.05cm" svg:x="2.813cm" svg:y="0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203cm" svg:height="19.05cm" svg:x="2.818cm" svg:y="0cm">
        <text:p/>
        <draw:enhanced-geometry svg:viewBox="0 0 21600 21600" draw:type="rectangle" draw:enhanced-path="M 0 0 L 21600 0 21600 21600 0 21600 0 0 Z N"/>
      </draw:custom-shape>
      <draw:frame presentation:style-name="Title10-title" draw:layer="backgroundobjects" svg:width="20.832cm" svg:height="3.985cm" svg:x="3.986cm" svg:y="0.358cm" presentation:class="title" presentation:placeholder="true">
        <draw:text-box/>
      </draw:frame>
      <draw:frame presentation:style-name="Title10-outline1" draw:layer="backgroundobjects" svg:width="20.832cm" svg:height="13.336cm" svg:x="3.986cm" svg:y="4.021cm" presentation:class="outline" presentation:placeholder="true">
        <draw:text-box/>
      </draw:frame>
      <draw:frame presentation:style-name="pr71" draw:text-style-name="P6" draw:layer="backgroundobjects" svg:width="5.927cm" svg:height="1.324cm" svg:x="9.947cm" svg:y="17.513cm" presentation:class="date-time">
        <draw:text-box>
          <text:p text:style-name="P5"><text:span text:style-name="T1"><presentation:date-time/></text:span></text:p>
        </draw:text-box>
      </draw:frame>
      <draw:frame presentation:style-name="pr72" draw:text-style-name="P3" draw:layer="backgroundobjects" svg:width="8.043cm" svg:height="1.324cm" svg:x="15.874cm" svg:y="17.513cm" presentation:class="footer">
        <draw:text-box>
          <text:p/>
        </draw:text-box>
      </draw:frame>
      <draw:frame presentation:style-name="pr73" draw:text-style-name="P8" draw:layer="backgroundobjects" svg:width="1.27cm" svg:height="1.324cm" svg:x="23.927cm" svg:y="17.513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74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75" draw:text-style-name="P11" draw:layer="backgroundobjects" svg:width="8.255cm" svg:height="1.271cm" svg:x="10.79cm" svg:y="0cm" presentation:class="date-time">
          <draw:text-box>
            <text:p text:style-name="P10"><text:span text:style-name="T2"><presentation:date-time/></text:span></text:p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pr76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7" draw:text-style-name="P11" draw:layer="backgroundobjects" svg:width="8.255cm" svg:height="1.271cm" svg:x="10.79cm" svg:y="24.125cm" presentation:class="page-number">
          <draw:text-box>
            <text:p text:style-name="P10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PCRE – Perl Compatible Regular Expression Library</dc:title>
    <meta:creation-date>2007-01-25T18:10:52</meta:creation-date>
    <dc:creator>Ami Chayun</dc:creator>
    <dc:date>2007-01-25T22:38:50</dc:date>
    <meta:print-date>2007-01-25T19:50:35</meta:print-date>
    <dc:language>en-US</dc:language>
    <meta:editing-cycles>8</meta:editing-cycles>
    <meta:editing-duration>PT4H27M46S</meta:editing-duration>
    <meta:user-defined meta:name="Info 1"/>
    <meta:user-defined meta:name="Info 2"/>
    <meta:user-defined meta:name="Info 3"/>
    <meta:user-defined meta:name="Info 4"/>
    <meta:user-defined meta:name="_TemplateID" meta:value-type="string">TC100822951033</meta:user-defined>
    <meta:document-statistic meta:object-count="405"/>
  </office:meta>
</office:document-meta>
</file>