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pr1" style:family="presentation" style:parent-style-name="Title1-title">
      <style:graphic-properties draw:stroke="none" draw:fill="none" draw:fill-color="#f8a5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no-wrap" draw:shadow="hidden" draw:shadow-color="#663300"/>
    </style:style>
    <style:style style:name="pr2" style:family="presentation" style:parent-style-name="Title1-subtitle">
      <style:graphic-properties draw:stroke="none" draw:fill="none" draw:fill-color="#f8a5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663300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f8a5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663300"/>
    </style:style>
    <style:style style:name="pr5" style:family="presentation" style:parent-style-name="Default-outline1">
      <style:graphic-properties draw:stroke="none" draw:fill="none" draw:fill-color="#f8a500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663300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outline1">
      <style:graphic-properties draw:stroke="none" draw:fill="none" draw:fill-color="#f8a500" draw:textarea-horizontal-align="left" draw:textarea-vertical-align="top" draw:auto-grow-height="true" draw:auto-grow-width="false" fo:min-height="14.342cm" fo:min-width="0cm" fo:padding-top="0.13cm" fo:padding-bottom="0.13cm" fo:padding-left="0.25cm" fo:padding-right="0.25cm" fo:wrap-option="no-wrap" draw:shadow="hidden" draw:shadow-color="#663300"/>
    </style:style>
    <style:style style:name="pr8" style:family="presentation" style:parent-style-name="Default-outline1">
      <style:graphic-properties draw:stroke="none" draw:fill="none" draw:fill-color="#f8a500" draw:textarea-horizontal-align="left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663300"/>
    </style:style>
    <style:style style:name="pr9" style:family="presentation" style:parent-style-name="Default-outline1">
      <style:graphic-properties draw:stroke="none" draw:fill="none" draw:fill-color="#f8a500" draw:textarea-horizontal-align="left" draw:textarea-vertical-align="top" draw:auto-grow-height="true" draw:auto-grow-width="false" fo:min-height="13.821cm" fo:min-width="0cm" fo:padding-top="0.13cm" fo:padding-bottom="0.13cm" fo:padding-left="0.25cm" fo:padding-right="0.25cm" fo:wrap-option="no-wrap" draw:shadow="hidden" draw:shadow-color="#663300"/>
    </style:style>
    <style:style style:name="pr10" style:family="presentation" style:parent-style-name="Default-outline1">
      <style:graphic-properties draw:stroke="none" draw:fill="none" draw:fill-color="#f8a500" draw:textarea-horizontal-align="left" draw:textarea-vertical-align="top" draw:auto-grow-height="true" draw:auto-grow-width="false" fo:min-height="14.743cm" fo:min-width="0cm" fo:padding-top="0.13cm" fo:padding-bottom="0.13cm" fo:padding-left="0.25cm" fo:padding-right="0.25cm" fo:wrap-option="no-wrap" draw:shadow="hidden" draw:shadow-color="#663300"/>
    </style:style>
    <style:style style:name="pr11" style:family="presentation" style:parent-style-name="Default-outline1">
      <style:graphic-properties draw:stroke="none" draw:fill="none" draw:fill-color="#f8a500" draw:textarea-horizontal-align="left" draw:textarea-vertical-align="top" draw:auto-grow-height="true" draw:auto-grow-width="false" fo:min-height="15.466cm" fo:min-width="0cm" fo:padding-top="0.13cm" fo:padding-bottom="0.13cm" fo:padding-left="0.25cm" fo:padding-right="0.25cm" fo:wrap-option="no-wrap" draw:shadow="hidden" draw:shadow-color="#66330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false" fo:text-indent="-0.952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8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9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0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1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2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13" style:family="paragraph">
      <style:paragraph-properties fo:margin-left="0.952cm" fo:margin-right="0cm" fo:margin-top="0.141cm" fo:margin-bottom="0cm" fo:line-height="90%" text:enable-numbering="false" fo:text-indent="-0.952cm"/>
    </style:style>
    <style:style style:name="P14" style:family="paragraph">
      <style:paragraph-properties fo:margin-left="0.952cm" fo:margin-right="0cm" fo:margin-top="0.246cm" fo:margin-bottom="0cm" text:enable-numbering="true" fo:text-indent="-0.952cm"/>
    </style:style>
    <style:style style:name="P15" style:family="paragraph">
      <style:paragraph-properties fo:margin-left="0.952cm" fo:margin-right="0cm" fo:margin-top="0.141cm" fo:margin-bottom="0cm" fo:line-height="100%" text:enable-numbering="false" fo:text-indent="-0.952cm"/>
    </style:style>
    <style:style style:name="P16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17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8" style:family="paragraph">
      <style:paragraph-properties fo:margin-left="0.952cm" fo:margin-right="0cm" fo:margin-top="0.141cm" fo:margin-bottom="0cm" fo:line-height="100%" text:enable-numbering="true" fo:text-indent="-0.952cm"/>
    </style:style>
    <style:style style:name="P19" style:family="paragraph">
      <style:paragraph-properties fo:margin-left="0.952cm" fo:margin-right="0cm" fo:margin-top="0.246cm" fo:margin-bottom="0cm" text:enable-numbering="false" fo:text-indent="-0.952cm"/>
    </style:style>
    <style:style style:name="P20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21" style:family="paragraph">
      <style:paragraph-properties fo:margin-left="0.952cm" fo:margin-right="0cm" fo:margin-top="0.176cm" fo:margin-bottom="0cm" text:enable-numbering="false" fo:text-indent="-0.952cm"/>
    </style:style>
    <style:style style:name="P22" style:family="paragraph">
      <style:paragraph-properties fo:margin-left="0.952cm" fo:margin-right="0cm" fo:margin-top="0cm" fo:margin-bottom="0cm" text:enable-numbering="true" fo:text-indent="-0.952cm"/>
    </style:style>
    <style:style style:name="P23" style:family="paragraph">
      <style:paragraph-properties fo:margin-left="0.952cm" fo:margin-right="0cm" fo:margin-top="0cm" fo:margin-bottom="0cm" fo:line-height="100%" text:enable-numbering="false" fo:text-indent="-0.952cm"/>
    </style:style>
    <style:style style:name="T1" style:family="text">
      <style:text-properties fo:color="#dbbd71" fo:font-size="54pt" fo:language="en" fo:country="US" style:font-size-asian="54pt" style:language-asian="he" style:country-asian="IL" style:font-size-complex="54pt"/>
    </style:style>
    <style:style style:name="T2" style:family="text">
      <style:text-properties fo:language="en" fo:country="US" style:language-asian="he" style:country-asian="IL"/>
    </style:style>
    <style:style style:name="T3" style:family="text">
      <style:text-properties fo:font-size="28pt" fo:language="en" fo:country="US" style:font-size-asian="28pt" style:language-asian="he" style:country-asian="IL" style:font-size-complex="28pt"/>
    </style:style>
    <style:style style:name="T4" style:family="text">
      <style:text-properties fo:font-size="40pt" fo:language="en" fo:country="US" style:font-size-asian="40pt" style:language-asian="he" style:country-asian="IL" style:font-size-complex="40pt"/>
    </style:style>
    <style:style style:name="T5" style:family="text">
      <style:text-properties fo:color="#ffcc66" fo:language="en" fo:country="US" style:language-asian="he" style:country-asian="IL"/>
    </style:style>
    <style:style style:name="T6" style:family="text">
      <style:text-properties fo:font-family="'Courier New'" style:font-family-generic="modern" style:font-pitch="fixed" fo:language="en" fo:country="US" style:font-family-asian="'Courier New'" style:font-family-generic-asian="modern" style:font-pitch-asian="fixed" style:language-asian="he" style:country-asian="IL" style:font-family-complex="'Courier New'" style:font-family-generic-complex="modern" style:font-pitch-complex="fixed"/>
    </style:style>
    <style:style style:name="T7" style:family="text">
      <style:text-properties fo:language="en" fo:country="US" fo:font-weight="bold" style:language-asian="he" style:country-asian="IL"/>
    </style:style>
    <style:style style:name="T8" style:family="text">
      <style:text-properties fo:font-family="'Courier New'" style:font-family-generic="modern" style:font-pitch="fixed" fo:font-size="16pt" fo:language="en" fo:country="US" style:font-family-asian="'Courier New'" style:font-family-generic-asian="modern" style:font-pitch-asian="fixed" style:font-size-asian="16pt" style:language-asian="he" style:country-asian="IL" style:font-family-complex="'Courier New'" style:font-family-generic-complex="modern" style:font-pitch-complex="fixed" style:font-size-complex="16pt"/>
    </style:style>
    <style:style style:name="T9" style:family="text">
      <style:text-properties fo:font-family="'Arial Unicode MS'" style:font-family-generic="swiss" style:font-pitch="variable" fo:font-size="28pt" fo:language="en" fo:country="US" style:font-family-asian="'Arial Unicode MS'" style:font-family-generic-asian="swiss" style:font-pitch-asian="variable" style:font-size-asian="28pt" style:language-asian="he" style:country-asian="IL" style:font-family-complex="'Arial Unicode MS'" style:font-family-generic-complex="swiss" style:font-pitch-complex="variable" style:font-size-complex="28pt"/>
    </style:style>
    <style:style style:name="T10" style:family="text">
      <style:text-properties fo:font-family="'Arial Unicode MS'" style:font-family-generic="swiss" style:font-pitch="variable" fo:font-size="16pt" fo:language="en" fo:country="US" style:font-family-asian="'Arial Unicode MS'" style:font-family-generic-asian="swiss" style:font-pitch-asian="variable" style:font-size-asian="16pt" style:language-asian="he" style:country-asian="IL" style:font-family-complex="'Arial Unicode MS'" style:font-family-generic-complex="swiss" style:font-pitch-complex="variable" style:font-size-complex="16pt"/>
    </style:style>
    <style:style style:name="T11" style:family="text">
      <style:text-properties fo:font-size="16pt" fo:language="en" fo:country="US" style:font-size-asian="16pt" style:language-asian="he" style:country-asian="IL" style:font-size-complex="16pt"/>
    </style:style>
    <style:style style:name="T12" style:family="text">
      <style:text-properties fo:font-size="24pt" fo:language="en" fo:country="US" style:font-size-asian="24pt" style:language-asian="he" style:country-asian="IL" style:font-size-complex="24pt"/>
    </style:style>
    <style:style style:name="T13" style:family="text">
      <style:text-properties fo:color="#ffcc66" fo:font-family="'Arial Unicode MS'" style:font-family-generic="swiss" style:font-pitch="variable" fo:font-size="28pt" fo:language="en" fo:country="US" style:font-family-asian="'Arial Unicode MS'" style:font-family-generic-asian="swiss" style:font-pitch-asian="variable" style:font-size-asian="28pt" style:language-asian="he" style:country-asian="IL" style:font-family-complex="'Arial Unicode MS'" style:font-family-generic-complex="swiss" style:font-pitch-complex="variable" style:font-size-complex="28pt"/>
    </style:style>
    <style:style style:name="T14" style:family="text">
      <style:text-properties fo:font-family="'Arial Unicode MS'" style:font-family-generic="swiss" style:font-pitch="variable" fo:font-size="28pt" fo:language="en" fo:country="US" fo:font-weight="bold" style:font-family-asian="'Arial Unicode MS'" style:font-family-generic-asian="swiss" style:font-pitch-asian="variable" style:font-size-asian="28pt" style:language-asian="he" style:country-asian="IL" style:font-family-complex="'Arial Unicode MS'" style:font-family-generic-complex="swiss" style:font-pitch-complex="variable" style:font-size-complex="28pt"/>
    </style:style>
    <style:style style:name="T15" style:family="text">
      <style:text-properties fo:font-family="Courier" style:font-family-generic="modern" style:font-pitch="fixed" fo:font-size="16pt" fo:language="en" fo:country="US" style:font-size-asian="16pt" style:language-asian="he" style:country-asian="IL" style:font-size-complex="16pt"/>
    </style:style>
    <style:style style:name="T16" style:family="text">
      <style:text-properties fo:font-size="28pt" fo:language="he" fo:country="IL" style:font-size-asian="28pt" style:language-asian="he" style:country-asian="IL" style:font-size-complex="28pt"/>
    </style:style>
    <style:style style:name="T17" style:family="text">
      <style:text-properties fo:font-size="20pt" fo:language="en" fo:country="US" style:font-size-asian="20pt" style:language-asian="he" style:country-asian="IL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dbbd71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ffcc66" fo:font-size="6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ffff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808000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cca500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cca500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cca500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cca500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cca500" fo:font-size="6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ffff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808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ff" fo:font-size="65%"/>
      </text:list-level-style-bullet>
    </text:list-style>
  </office:automatic-styles>
  <office:body>
    <office:presentation>
      <draw:page draw:name="Building a Secure Server and Hardening Existing Systems" draw:style-name="dp1" draw:master-page-name="Title1" presentation:presentation-page-layout-name="AL1T0">
        <draw:frame presentation:style-name="pr1" draw:text-style-name="P2" draw:layer="layout" svg:width="21.59cm" svg:height="7.119cm" svg:x="1.905cm" svg:y="2.617cm" presentation:class="title" presentation:user-transformed="true">
          <draw:text-box>
            <text:p text:style-name="P1"><text:span text:style-name="T1">Building a Secure Server and Hardening Existing Systems</text:span></text:p>
          </draw:text-box>
        </draw:frame>
        <draw:frame presentation:style-name="pr2" draw:text-style-name="P2" draw:layer="layout" svg:width="17.78cm" svg:height="4.887cm" svg:x="3.81cm" svg:y="10.795cm" presentation:class="subtitle" presentation:user-transformed="true">
          <draw:text-box>
            <text:p text:id="id1" text:style-name="P3"><text:span text:style-name="T2">Adir Abraham</text:span></text:p>
            <text:p text:style-name="P3"><text:span text:style-name="T2"/></text:p>
            <text:p text:id="id2" text:style-name="P3"><text:span text:style-name="T2">adir}{vipe.technion.ac.il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ystem Security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System Security</text:span></text:p>
          </draw:text-box>
        </draw:frame>
        <draw:frame presentation:style-name="pr5" draw:text-style-name="P2" draw:layer="layout" svg:width="22.86cm" svg:height="12.573cm" svg:x="1.098cm" svg:y="3.726cm" presentation:class="outline" presentation:user-transformed="true">
          <draw:text-box>
            <text:list text:style-name="L3">
              <text:list-item>
                <text:p text:style-name="P5"><text:span text:style-name="T2"/></text:p>
              </text:list-item>
            </text:list>
            <text:list text:style-name="L4">
              <text:list-item>
                <text:p text:id="id3" text:style-name="P6"><text:span text:style-name="T2">A secure system – A system that starts in an authorized state and cannot enter an unauthorized state</text:span></text:p>
              </text:list-item>
            </text:list>
            <text:list text:style-name="L4">
              <text:list-item>
                <text:p text:id="id4" text:style-name="P6"><text:span text:style-name="T2">This is the goal of system security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hysical Security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Physical Security</text:span></text:p>
          </draw:text-box>
        </draw:frame>
        <draw:frame presentation:style-name="pr7" draw:text-style-name="P2" draw:layer="layout" svg:width="22.86cm" svg:height="14.602cm" svg:x="1.098cm" svg:y="3.725cm" presentation:class="outline" presentation:user-transformed="true">
          <draw:text-box>
            <text:list text:style-name="L4">
              <text:list-item>
                <text:p text:id="id5" text:style-name="P7"><text:span text:style-name="T2">No matter how many safeguards you implement, they can all be easily circumvented by an attacker with physical access to your computer</text:span></text:p>
              </text:list-item>
            </text:list>
            <text:list text:style-name="L4">
              <text:list-item>
                <text:p text:id="id6" text:style-name="P7"><text:span text:style-name="T2">Examples: Boot, BIOS, changing parts, taking the HD, etc.</text:span></text:p>
              </text:list-item>
            </text:list>
            <text:list text:style-name="L4">
              <text:list-item>
                <text:p text:id="id7" text:style-name="P7"><text:span text:style-name="T2">Conclusion #1 – jail your server somewhere safe.</text:span></text:p>
              </text:list-item>
            </text:list>
            <text:list text:style-name="L4">
              <text:list-item>
                <text:p text:id="id8" text:style-name="P7"><text:span text:style-name="T2">Conclusion #2 – think in advance about levels of hardware hardening – external case, internal parts, etc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t’s build a secure server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Let’s build a secure server</text:span></text:p>
          </draw:text-box>
        </draw:frame>
        <draw:frame presentation:style-name="pr7" draw:text-style-name="P2" draw:layer="layout" svg:width="22.86cm" svg:height="14.602cm" svg:x="1.098cm" svg:y="3.725cm" presentation:class="outline" presentation:user-transformed="true">
          <draw:text-box>
            <text:list text:style-name="L4">
              <text:list-item>
                <text:p text:id="id9" text:style-name="P7"><text:span text:style-name="T2">Plan! Pre-installation concerns: 1)Daemon/Service planning</text:span></text:p>
              </text:list-item>
            </text:list>
            <text:list text:style-name="L3">
              <text:list-item>
                <text:p text:id="id10" text:style-name="P8"><text:span text:style-name="T2"><text:s text:c="3"/></text:span><text:span text:style-name="T2">2)Partitioning Schemes/rules</text:span></text:p>
              </text:list-item>
            </text:list>
            <text:list text:style-name="L3">
              <text:list-item>
                <text:p text:id="id11" text:style-name="P8"><text:span text:style-name="T2"><text:s text:c="3"/></text:span><text:span text:style-name="T2">3)Rooting a user</text:span></text:p>
              </text:list-item>
            </text:list>
            <text:list text:style-name="L3">
              <text:list-item>
                <text:p text:id="id12" text:style-name="P8"><text:span text:style-name="T2"><text:s text:c="3"/></text:span><text:span text:style-name="T2">4)Security policies</text:span></text:p>
              </text:list-item>
            </text:list>
            <text:list text:style-name="L4">
              <text:list-item>
                <text:p text:id="id13" text:style-name="P7"><text:span text:style-name="T2">Tighten Console security. Examples: password protecting GRUB/LILO, restrictive console usage</text:span></text:p>
              </text:list-item>
            </text:list>
            <text:list text:style-name="L4">
              <text:list-item>
                <text:p text:id="id14" text:style-name="P7"><text:span text:style-name="T2">Logging. Examples: syslogd, Metalog, Syslog-ng, Logcheck (log analysis)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Let’s build a secure server</text:span></text:p>
          </draw:text-box>
        </draw:frame>
        <draw:frame presentation:style-name="pr7" draw:text-style-name="P2" draw:layer="layout" svg:width="22.86cm" svg:height="14.602cm" svg:x="1.098cm" svg:y="3.725cm" presentation:class="outline" presentation:user-transformed="true">
          <draw:text-box>
            <text:list text:style-name="L4">
              <text:list-item>
                <text:p text:id="id15" text:style-name="P6"><text:span text:style-name="T2">Restrictive partitions mounting.</text:span></text:p>
              </text:list-item>
            </text:list>
            <text:list text:style-name="L4">
              <text:list-item>
                <text:p text:id="id16" text:style-name="P6"><text:span text:style-name="T2">User/Group limitations: limits, quotas, login restrictions.</text:span></text:p>
              </text:list-item>
            </text:list>
            <text:list text:style-name="L4">
              <text:list-item>
                <text:p text:id="id17" text:style-name="P6"><text:span text:style-name="T2">File permissions</text:span></text:p>
              </text:list-item>
            </text:list>
            <text:list text:style-name="L4">
              <text:list-item>
                <text:p text:id="id18" text:style-name="P6"><text:span text:style-name="T2">PAM and cracklib: forcing a user to choose a good password (password policy)</text:span></text:p>
              </text:list-item>
            </text:list>
            <text:list text:style-name="L4">
              <text:list-item>
                <text:p text:id="id19" text:style-name="P6"><text:span text:style-name="T2">TCP Wrappers</text:span></text:p>
              </text:list-item>
            </text:list>
            <text:list text:style-name="L4">
              <text:list-item>
                <text:p text:id="id20" text:style-name="P6"><text:span text:style-name="T2">Kernel Securit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-installation concerns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Pre-installation concerns</text:span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aemon/Service Planning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Daemon/Service Planning</text:span></text:p>
          </draw:text-box>
        </draw:frame>
        <draw:frame presentation:style-name="pr7" draw:text-style-name="P2" draw:layer="layout" svg:width="22.86cm" svg:height="14.602cm" svg:x="1.098cm" svg:y="3.725cm" presentation:class="outline" presentation:user-transformed="true">
          <draw:text-box>
            <text:list text:style-name="L4">
              <text:list-item>
                <text:p text:id="id21" text:style-name="P6"><text:span text:style-name="T2">Document what services the machine should run.</text:span></text:p>
              </text:list-item>
            </text:list>
            <text:list text:style-name="L4">
              <text:list-item>
                <text:p text:id="id22" text:style-name="P6"><text:span text:style-name="T2">Not necessary if the machine has a single purpose. Examples: desktop, firewall.</text:span></text:p>
              </text:list-item>
            </text:list>
            <text:list text:style-name="L4">
              <text:list-item>
                <text:p text:id="id23" text:style-name="P6"><text:span text:style-name="T2">Documentation is good to plan your security measures later. For examples: which ports should stay open, and how to treat each request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titioning Schemes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Partitioning Schemes</text:span></text:p>
          </draw:text-box>
        </draw:frame>
        <draw:frame presentation:style-name="pr7" draw:text-style-name="P2" draw:layer="layout" svg:width="22.86cm" svg:height="15.349cm" svg:x="1.098cm" svg:y="3.725cm" presentation:class="outline" presentation:user-transformed="true">
          <draw:text-box>
            <text:list text:style-name="L4">
              <text:list-item>
                <text:p text:id="id24" text:style-name="P9"><text:span text:style-name="T3">Define rules for partitioning.</text:span></text:p>
              </text:list-item>
            </text:list>
            <text:list text:style-name="L4">
              <text:list-item>
                <text:p text:id="id25" text:style-name="P9"><text:span text:style-name="T3">Common rule #1: Any directory tree a user should be able to write to, should be on a separate partition and use disk quotas.</text:span></text:p>
              </text:list-item>
            </text:list>
            <text:list text:style-name="L4">
              <text:list-item>
                <text:p text:id="id26" text:style-name="P9"><text:span text:style-name="T3">Common rule #1 reduces the risk of a user filling up your whole file system.</text:span></text:p>
              </text:list-item>
            </text:list>
            <text:list text:style-name="L4">
              <text:list-item>
                <text:p text:id="id27" text:style-name="P9"><text:span text:style-name="T3">Common rule #2: Non-distribution software should be on a separate partition. Usually /opt or /usr/local.</text:span></text:p>
              </text:list-item>
            </text:list>
            <text:list text:style-name="L4">
              <text:list-item>
                <text:p text:id="id28" text:style-name="P9"><text:span text:style-name="T3">Common rule #2 promises that those non-distribution packages won’t be erased if you reinstall your system</text:span></text:p>
              </text:list-item>
            </text:list>
            <text:list text:style-name="L4">
              <text:list-item>
                <text:p text:style-name="P10"><text:span text:style-name="T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ooting a user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Rooting a user</text:span></text:p>
          </draw:text-box>
        </draw:frame>
        <draw:frame presentation:style-name="pr7" draw:text-style-name="P2" draw:layer="layout" svg:width="22.86cm" svg:height="14.602cm" svg:x="1.098cm" svg:y="3.725cm" presentation:class="outline" presentation:user-transformed="true">
          <draw:text-box>
            <text:list text:style-name="L4">
              <text:list-item>
                <text:p text:id="id29" text:style-name="P6"><text:span text:style-name="T2">Root is an interesting form of G*d.</text:span></text:p>
              </text:list-item>
            </text:list>
            <text:list text:style-name="L4">
              <text:list-item>
                <text:p text:id="id30" text:style-name="P6"><text:span text:style-name="T2">Use G*d (ahem, root), only whenever necessary!</text:span></text:p>
              </text:list-item>
            </text:list>
            <text:list text:style-name="L4">
              <text:list-item>
                <text:p text:id="id31" text:style-name="P6"><text:span text:style-name="T2">Create a user for everyday’s use!</text:span></text:p>
              </text:list-item>
            </text:list>
            <text:list text:style-name="L4">
              <text:list-item>
                <text:p text:id="id32" text:style-name="P6"><text:span text:style-name="T2">If this user must gain root privileges in the future, it should be added to the ‘wheel’ group (/etc/group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Rooting a user</text:span></text:p>
          </draw:text-box>
        </draw:frame>
        <draw:frame presentation:style-name="pr7" draw:text-style-name="P2" draw:layer="layout" svg:width="22.86cm" svg:height="14.647cm" svg:x="1.098cm" svg:y="3.725cm" presentation:class="outline" presentation:user-transformed="true">
          <draw:text-box>
            <text:list text:style-name="L4">
              <text:list-item>
                <text:p text:id="id33" text:style-name="P6"><text:span text:style-name="T2">Tempting, but DON’T run X or any other application as root.</text:span></text:p>
              </text:list-item>
            </text:list>
            <text:list text:style-name="L4">
              <text:list-item>
                <text:p text:id="id34" text:style-name="P6"><text:span text:style-name="T2">The reason: if some software is vulnerable, an attacker may gain the same user’s privileges.</text:span></text:p>
              </text:list-item>
            </text:list>
            <text:list text:style-name="L4">
              <text:list-item>
                <text:p text:id="id35" text:style-name="P6"><text:span text:style-name="T2">The “PATH attack”: ALWAYS use absoluete paths when logged in as root.</text:span></text:p>
              </text:list-item>
            </text:list>
            <text:list text:style-name="L4">
              <text:list-item>
                <text:p text:id="id36" text:style-name="P6"><text:span text:style-name="T2">The reason: tricking a root running a different application, if absolute paths are not used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Rooting a user</text:span></text:p>
          </draw:text-box>
        </draw:frame>
        <draw:frame presentation:style-name="pr7" draw:text-style-name="P2" draw:layer="layout" svg:width="22.86cm" svg:height="14.602cm" svg:x="1.098cm" svg:y="3.725cm" presentation:class="outline" presentation:user-transformed="true">
          <draw:text-box>
            <text:list text:style-name="L4">
              <text:list-item>
                <text:p text:id="id37" text:style-name="P6"><text:span text:style-name="T2">Consider using the ‘sudo’ command to run a few commands as root.</text:span></text:p>
              </text:list-item>
            </text:list>
            <text:list text:style-name="L4">
              <text:list-item>
                <text:p text:id="id38" text:style-name="P6"><text:span text:style-name="T2">Never leave the terminal when you are logged in as root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curity policies – Why?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Security policies – Why?</text:span></text:p>
          </draw:text-box>
        </draw:frame>
        <draw:frame presentation:style-name="pr7" draw:text-style-name="P2" draw:layer="layout" svg:width="22.86cm" svg:height="14.602cm" svg:x="1.098cm" svg:y="3.725cm" presentation:class="outline" presentation:user-transformed="true">
          <draw:text-box>
            <text:list text:style-name="L4">
              <text:list-item>
                <text:p text:id="id39" text:style-name="P11"><text:span text:style-name="T3">A good security policy allows you to outline security as a system, rather than a jumble of features.</text:span></text:p>
              </text:list-item>
            </text:list>
            <text:list text:style-name="L4">
              <text:list-item>
                <text:p text:id="id40" text:style-name="P11"><text:span text:style-name="T3">Better diagnostics of system problems. Having a set of rules in advances allows you to make a more efficient diagnostics, such as checking the network traffic, checking history, etc.</text:span></text:p>
              </text:list-item>
            </text:list>
            <text:list text:style-name="L4">
              <text:list-item>
                <text:p text:id="id41" text:style-name="P11"><text:span text:style-name="T3">Once defining security policies, the admin can (should) explain to the users why security is important, and how to practice good security.</text:span></text:p>
              </text:list-item>
            </text:list>
            <text:list text:style-name="L4">
              <text:list-item>
                <text:p text:id="id42" text:style-name="P11"><text:span text:style-name="T3">A well-documented network and system layout will aid you to prosecute an intruder, once he is caught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curity policy - concerns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Security policy - concerns</text:span></text:p>
          </draw:text-box>
        </draw:frame>
        <draw:frame presentation:style-name="pr7" draw:text-style-name="P2" draw:layer="layout" svg:width="22.86cm" svg:height="14.602cm" svg:x="1.098cm" svg:y="3.725cm" presentation:class="outline" presentation:user-transformed="true">
          <draw:text-box>
            <text:list text:style-name="L4">
              <text:list-item>
                <text:p text:id="id43" text:style-name="P7"><text:span text:style-name="T2">Define an acceptable set of system usage.</text:span></text:p>
              </text:list-item>
            </text:list>
            <text:list text:style-name="L4">
              <text:list-item>
                <text:p text:id="id44" text:style-name="P7"><text:span text:style-name="T2">A common example: screen savers, password handling, software download, use of anti-virus.</text:span></text:p>
              </text:list-item>
            </text:list>
            <text:list text:style-name="L4">
              <text:list-item>
                <text:p text:id="id45" text:style-name="P7"><text:span text:style-name="T2">Define how to treat sensitive information. </text:span></text:p>
              </text:list-item>
            </text:list>
            <text:list text:style-name="L4">
              <text:list-item>
                <text:p text:id="id46" text:style-name="P7"><text:span text:style-name="T2">A common example: clean desk and locked up classified information, PC shutdown before leaving, use of encryption (ssh, etc)</text:span></text:p>
              </text:list-item>
            </text:list>
            <text:list text:style-name="L4">
              <text:list-item>
                <text:p text:id="id47" text:style-name="P7"><text:span text:style-name="T2">Define your own set of rules for a laptop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curity policies – more examples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4">Security policies – more examples</text:span></text:p>
          </draw:text-box>
        </draw:frame>
        <draw:frame presentation:style-name="pr7" draw:text-style-name="P2" draw:id="id51" draw:layer="layout" svg:width="22.86cm" svg:height="14.602cm" svg:x="1.098cm" svg:y="3.725cm" presentation:class="outline" presentation:user-transformed="true">
          <draw:text-box>
            <text:list text:style-name="L4">
              <text:list-item>
                <text:p text:id="id48" text:style-name="P6"><text:span text:style-name="T2">You can find many examples of security policies in:</text:span></text:p>
              </text:list-item>
            </text:list>
            <text:list text:style-name="L4">
              <text:list-item>
                <text:p text:id="id49" text:style-name="P6"><text:span text:style-name="T2">The SANS Security Policy Project </text:span><text:span text:style-name="T5"><text:a xlink:href="http://www.sans.org/resources/policies/">http://www.sans.org/resources/policies/</text:a></text:span></text:p>
              </text:list-item>
            </text:list>
            <text:list text:style-name="L4">
              <text:list-item>
                <text:p text:style-name="P6"><text:span text:style-name="T2">For a small network, you can look at:</text:span></text:p>
              </text:list-item>
            </text:list>
            <text:list text:style-name="L3">
              <text:list-item>
                <text:p text:id="id50" text:style-name="P5"><text:span text:style-name="T2"><text:s text:c="3"/></text:span><text:span text:style-name="T2">ftp://ftp.isi.edu/in-notes/rfc2196.tx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ghtening of Console Security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Tightening of Console Security</text:span></text:p>
          </draw:text-box>
        </draw:frame>
        <draw:frame presentation:style-name="pr7" draw:text-style-name="P2" draw:layer="layout" svg:width="22.86cm" svg:height="14.602cm" svg:x="1.098cm" svg:y="3.725cm" presentation:class="outline" presentation:user-transformed="true">
          <draw:text-box>
            <text:list text:style-name="L4">
              <text:list-item>
                <text:p text:id="id52" text:style-name="P6"><text:span text:style-name="T2">Protect your bootloader!</text:span></text:p>
              </text:list-item>
            </text:list>
            <text:list text:style-name="L4">
              <text:list-item>
                <text:p text:id="id53" text:style-name="P6"><text:span text:style-name="T2">Example #1 – GRUB:</text:span></text:p>
              </text:list-item>
            </text:list>
            <text:list text:style-name="L4">
              <text:list-item>
                <text:p text:id="id54" text:style-name="P6"><text:span text:style-name="T2">Two ways. An easy way and an easier way.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Tightening of Console Security</text:span></text:p>
          </draw:text-box>
        </draw:frame>
        <draw:frame presentation:style-name="pr8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id="id55" text:style-name="P6"><text:span text:style-name="T2">The easier way:</text:span></text:p>
              </text:list-item>
            </text:list>
            <text:list text:style-name="L3">
              <text:list-item>
                <text:p text:id="id56" text:style-name="P5"><text:span text:style-name="T2"><text:s text:c="3"/></text:span><text:span text:style-name="T2">1) edit your /boot/grub/grub.conf file:</text:span></text:p>
              </text:list-item>
            </text:list>
            <text:list text:style-name="L3">
              <text:list-item>
                <text:p text:id="id57" text:style-name="P5"><text:span text:style-name="T2"><text:s text:c="6"/></text:span><text:span text:style-name="T6">timeout 5</text:span></text:p>
              </text:list-item>
            </text:list>
            <text:list text:style-name="L3">
              <text:list-item>
                <text:p text:id="id58" text:style-name="P12"><text:span text:style-name="T6"><text:s text:c="3"/></text:span><text:span text:style-name="T6">password changeme</text:span><text:span text:style-name="T2"> </text:span></text:p>
              </text:list-item>
            </text:list>
            <text:list text:style-name="L3">
              <text:list-item>
                <text:p text:id="id59" text:style-name="P5"><text:span text:style-name="T2"><text:s text:c="3"/></text:span><text:span text:style-name="T2">2) This will add the password changeme. If no password is entered at boot, GRUB will simply use the </text:span><text:span text:style-name="T7">default</text:span><text:span text:style-name="T2"> boot setting. </text:span></text:p>
              </text:list-item>
            </text:list>
            <text:list text:style-name="L4">
              <text:list-item>
                <text:p text:style-name="P5"><text:span text:style-name="T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Tightening of Console Security</text:span></text:p>
          </draw:text-box>
        </draw:frame>
        <draw:frame presentation:style-name="pr9" draw:text-style-name="P2" draw:layer="layout" svg:width="22.86cm" svg:height="14.081cm" svg:x="1.27cm" svg:y="4.445cm" presentation:class="outline" presentation:user-transformed="true">
          <draw:text-box>
            <text:list text:style-name="L4">
              <text:list-item>
                <text:p text:id="id60" text:style-name="P9"><text:span text:style-name="T3">The easy way – MD5+SALT:</text:span></text:p>
              </text:list-item>
            </text:list>
            <text:list text:style-name="L3">
              <text:list-item>
                <text:p text:id="id61" text:style-name="P10"><text:span text:style-name="T3">1) Extract /sbin/grub: <text:s/></text:span></text:p>
              </text:list-item>
            </text:list>
            <text:list text:style-name="L3">
              <text:list-item>
                <text:p text:id="id62" text:style-name="P13"><text:span text:style-name="T8">#/sbin/grub </text:span></text:p>
              </text:list-item>
            </text:list>
            <text:list text:style-name="L3">
              <text:list-item>
                <text:p text:id="id63" text:style-name="P13"><text:span text:style-name="T8">GRUB version 0.92 (640K lower / 3072K upper memory) </text:span></text:p>
              </text:list-item>
            </text:list>
            <text:list text:style-name="L3">
              <text:list-item>
                <text:p text:id="id64" text:style-name="P13"><text:span text:style-name="T8">[ Minimal BASH-like line editing is supported. For the first word, TAB lists possible command completions. Anywhere else TAB lists the possible completions of a device/filename. ] </text:span></text:p>
              </text:list-item>
            </text:list>
            <text:list text:style-name="L3">
              <text:list-item>
                <text:p text:id="id65" text:style-name="P13"><text:span text:style-name="T8">grub&gt; md5crypt </text:span></text:p>
              </text:list-item>
            </text:list>
            <text:list text:style-name="L3">
              <text:list-item>
                <text:p text:id="id66" text:style-name="P13"><text:span text:style-name="T8">Password: ******** </text:span></text:p>
              </text:list-item>
            </text:list>
            <text:list text:style-name="L3">
              <text:list-item>
                <text:p text:id="id67" text:style-name="P13"><text:span text:style-name="T8">(Typed changeme at the prompt) </text:span></text:p>
              </text:list-item>
            </text:list>
            <text:list text:style-name="L3">
              <text:list-item>
                <text:p text:id="id68" text:style-name="P13"><text:span text:style-name="T8">Encrypted: $1$T7/dgdIJ$dJM.n2wZ8RG.oEiIOwJUs. </text:span></text:p>
              </text:list-item>
            </text:list>
            <text:list text:style-name="L3">
              <text:list-item>
                <text:p text:id="id69" text:style-name="P13"><text:span text:style-name="T8">grub&gt; quit </text:span></text:p>
              </text:list-item>
            </text:list>
            <text:list text:style-name="L3">
              <text:list-item>
                <text:p text:id="id70" text:style-name="P10"><text:span text:style-name="T9">2)</text:span><text:span text:style-name="T10"> </text:span><text:span text:style-name="T3">Cut and paste your password to /boot/grub/grub.conf:</text:span></text:p>
              </text:list-item>
            </text:list>
            <text:list text:style-name="L3">
              <text:list-item>
                <text:p text:id="id71" text:style-name="P13"><text:span text:style-name="T8">timeout 5</text:span></text:p>
              </text:list-item>
            </text:list>
            <text:list text:style-name="L3">
              <text:list-item>
                <text:p text:id="id72" text:style-name="P13"><text:span text:style-name="T8">password --md5 $1$T7/dgdIJ$dJM.n2wZ8RG.oEiIOwJUs.</text:span><text:span text:style-name="T11"> <text:s/>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ghtening Console Security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Tightening Console Security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73" text:style-name="P14"><text:span text:style-name="T3">Example #2 – LILO:</text:span></text:p>
              </text:list-item>
            </text:list>
            <text:list text:style-name="L4">
              <text:list-item>
                <text:p text:id="id74" text:style-name="P14"><text:span text:style-name="T3">Lilo supports two ways of handling passwords: global and per-image, but in clear text only. You should edit /etc/lilo.conf</text:span></text:p>
              </text:list-item>
            </text:list>
            <text:list text:style-name="L4">
              <text:list-item>
                <text:p text:id="id75" text:style-name="P14"><text:span text:style-name="T3">An example of global password:</text:span></text:p>
              </text:list-item>
            </text:list>
            <text:list text:style-name="L3">
              <text:list-item>
                <text:p text:id="id76" text:style-name="P15"><text:span text:style-name="T8">password=changeme</text:span></text:p>
              </text:list-item>
            </text:list>
            <text:list text:style-name="L3">
              <text:list-item>
                <text:p text:id="id77" text:style-name="P15"><text:span text:style-name="T8">restricted</text:span></text:p>
              </text:list-item>
            </text:list>
            <text:list text:style-name="L3">
              <text:list-item>
                <text:p text:id="id78" text:style-name="P15"><text:span text:style-name="T8">delay=3</text:span></text:p>
              </text:list-item>
            </text:list>
            <text:list text:style-name="L4">
              <text:list-item>
                <text:p text:id="id79" text:style-name="P16"><text:span text:style-name="T9">An example of per-image password:</text:span></text:p>
              </text:list-item>
            </text:list>
            <text:list text:style-name="L3">
              <text:list-item>
                <text:p text:id="id80" text:style-name="P15"><text:span text:style-name="T8">image=/boot/bzImage</text:span></text:p>
              </text:list-item>
            </text:list>
            <text:list text:style-name="L3">
              <text:list-item>
                <text:p text:id="id81" text:style-name="P15"><text:span text:style-name="T8">read-only</text:span></text:p>
              </text:list-item>
            </text:list>
            <text:list text:style-name="L3">
              <text:list-item>
                <text:p text:id="id82" text:style-name="P15"><text:span text:style-name="T8">password=changeme</text:span></text:p>
              </text:list-item>
            </text:list>
            <text:list text:style-name="L3">
              <text:list-item>
                <text:p text:id="id83" text:style-name="P15"><text:span text:style-name="T8">restricted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Tightening Console Security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84" text:style-name="P16"><text:span text:style-name="T9">The ‘restricted’ option will make LILO prompt for a password only if you to pass a parameter (such as ‘single’), otherwise it will prompt for the password every time.</text:span></text:p>
              </text:list-item>
            </text:list>
            <text:list text:style-name="L4">
              <text:list-item>
                <text:p text:id="id85" text:style-name="P16"><text:span text:style-name="T9">Don’t forget to extract /sbin/lilo so the new information will be stored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9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gging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Logging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86" text:style-name="P16"><text:span text:style-name="T9">Extra logging should be added to catch warnings or errors that might indicate an ongoing attack or a successful compromise.</text:span></text:p>
              </text:list-item>
            </text:list>
            <text:list text:style-name="L4">
              <text:list-item>
                <text:p text:id="id87" text:style-name="P16"><text:span text:style-name="T9">Attackers often scan or probe before attacking.</text:span></text:p>
              </text:list-item>
            </text:list>
            <text:list text:style-name="L4">
              <text:list-item>
                <text:p text:id="id88" text:style-name="P16"><text:span text:style-name="T9">Protect your log files. Don’t let anybody who is not authorized, to touch them. They should be readable only.</text:span></text:p>
              </text:list-item>
            </text:list>
            <text:list text:style-name="L4">
              <text:list-item>
                <text:p text:id="id89" text:style-name="P16"><text:span text:style-name="T9">Log files should be easily readable and manageable (ofcourse, by the one who is authorized to do so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0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gging: Syslogd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Logging: Syslogd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90" text:style-name="P16"><text:span text:style-name="T9">Syslogd is the most common logger for Linux and Unix in general.</text:span></text:p>
              </text:list-item>
            </text:list>
            <text:list text:style-name="L4">
              <text:list-item>
                <text:p text:id="id91" text:style-name="P16"><text:span text:style-name="T9">It has log rotation facilities, although you can use an external program such as logrotate.</text:span></text:p>
              </text:list-item>
            </text:list>
            <text:list text:style-name="L4">
              <text:list-item>
                <text:p text:id="id92" text:style-name="P16"><text:span text:style-name="T9">Example #1: /etc/logrotate.conf</text:span></text:p>
              </text:list-item>
            </text:list>
            <text:list text:style-name="L4">
              <text:list-item>
                <text:p text:id="id93" text:style-name="P16"><text:span text:style-name="T9">Example #2: /etc/syslog.conf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1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gging: Metalog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Logging: Metalog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94" text:style-name="P16"><text:span text:style-name="T9">Metalog logs by program name, urgency, rotation (like syslogd), and comes with regular expression matching.</text:span></text:p>
              </text:list-item>
            </text:list>
            <text:list text:style-name="L4">
              <text:list-item>
                <text:p text:id="id95" text:style-name="P16"><text:span text:style-name="T9">It can launch external scripts when specific patterns are found.</text:span></text:p>
              </text:list-item>
            </text:list>
            <text:list text:style-name="L4">
              <text:list-item>
                <text:p text:id="id96" text:style-name="P16"><text:span text:style-name="T9">It is good at taking action when needed and defined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2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Logging: Metalog</text:span></text:p>
          </draw:text-box>
        </draw:frame>
        <draw:frame presentation:style-name="pr10" draw:text-style-name="P2" draw:layer="layout" svg:width="22.86cm" svg:height="16.424cm" svg:x="1.301cm" svg:y="3.325cm" presentation:class="outline" presentation:user-transformed="true">
          <draw:text-box>
            <text:list text:style-name="L3">
              <text:list-item>
                <text:p text:id="id97" text:style-name="P8"><text:span text:style-name="T2">For example: </text:span></text:p>
              </text:list-item>
            </text:list>
            <text:list text:style-name="L3">
              <text:list-item>
                <text:p text:id="id98" text:style-name="P10"><text:span text:style-name="T3">/usr/local/sbin/mail_pwd_failures.sh for postfix</text:span></text:p>
              </text:list-item>
            </text:list>
            <text:list text:style-name="L3">
              <text:list-item>
                <text:p text:id="id99" text:style-name="P13"><text:span text:style-name="T8">#! /bin/sh echo "$3" | mail -s "Warning (program : $2)" root </text:span></text:p>
              </text:list-item>
            </text:list>
            <text:list text:style-name="L3">
              <text:list-item>
                <text:p text:style-name="P13"><text:span text:style-name="T8"/></text:p>
              </text:list-item>
            </text:list>
            <text:list text:style-name="L3">
              <text:list-item>
                <text:p text:id="id100" text:style-name="P10"><text:span text:style-name="T3">/usr/local/sbin/mail_pwd_failures.sh for qmail</text:span></text:p>
              </text:list-item>
            </text:list>
            <text:list text:style-name="L3">
              <text:list-item>
                <text:p text:id="id101" text:style-name="P13"><text:span text:style-name="T8">#!/bin/sh </text:span></text:p>
              </text:list-item>
            </text:list>
            <text:list text:style-name="L3">
              <text:list-item>
                <text:p text:id="id102" text:style-name="P13"><text:span text:style-name="T8">echo "To: root </text:span></text:p>
              </text:list-item>
            </text:list>
            <text:list text:style-name="L3">
              <text:list-item>
                <text:p text:id="id103" text:style-name="P13"><text:span text:style-name="T8">Subject:Failure (Warning: $2)</text:span></text:p>
              </text:list-item>
            </text:list>
            <text:list text:style-name="L3">
              <text:list-item>
                <text:p text:id="id104" text:style-name="P13"><text:span text:style-name="T8"><text:s/></text:span><text:span text:style-name="T8">$3 </text:span></text:p>
              </text:list-item>
            </text:list>
            <text:list text:style-name="L3">
              <text:list-item>
                <text:p text:id="id105" text:style-name="P13"><text:span text:style-name="T8">" | /var/qmail/bin/qmail-inject -f root</text:span><text:span text:style-name="T11"> <text:s/></text:span></text:p>
              </text:list-item>
            </text:list>
            <text:list text:style-name="L3">
              <text:list-item>
                <text:p text:id="id106" text:style-name="P17"><text:span text:style-name="T12">Remember to make the script executable by issuing /bin/chmod +x /usr/local/sbin/mail_pwd_failures.sh </text:span></text:p>
              </text:list-item>
            </text:list>
            <text:list text:style-name="L3">
              <text:list-item>
                <text:p text:id="id107" text:style-name="P17"><text:span text:style-name="T12">Then uncomment the command line under "Password failures" in /etc/metalog/metalog.conf like: </text:span></text:p>
              </text:list-item>
            </text:list>
            <text:list text:style-name="L3">
              <text:list-item>
                <text:p text:id="id108" text:style-name="P8"><text:span text:style-name="T8">command = "/usr/local/sbin/mail_pwd_failures.sh"</text:span><text:span text:style-name="T2"> </text:span></text:p>
              </text:list-item>
            </text:list>
            <text:list text:style-name="L4">
              <text:list-item>
                <text:p text:style-name="P8"><text:span text:style-name="T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3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gging: Syslog-ng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Logging: Syslog-ng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109" text:style-name="P16"><text:span text:style-name="T9">Syslog-ng is a combination of syslog and metalog.</text:span></text:p>
              </text:list-item>
            </text:list>
            <text:list text:style-name="L4">
              <text:list-item>
                <text:p text:id="id110" text:style-name="P16"><text:span text:style-name="T9">Features: filtering messages based on level and content (metalog), remoting logging (syslog), handle logs from syslogd, write to TTY, execute programs, and can also act as a logging server.</text:span></text:p>
              </text:list-item>
            </text:list>
            <text:list text:style-name="L4">
              <text:list-item>
                <text:p text:id="id111" text:style-name="P16"><text:span text:style-name="T9">The best of both loggers is combined in <text:s text:c="3"/>Syslog-ng, with advanced configuration.</text:span></text:p>
              </text:list-item>
            </text:list>
            <text:list text:style-name="L4">
              <text:list-item>
                <text:p text:id="id112" text:style-name="P16"><text:span text:style-name="T9">A disadvantage: the configuration file is huge, so it’s easy to miss something in the fil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4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gging analysis: Logcheck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Logging analysis: Logcheck</text:span></text:p>
          </draw:text-box>
        </draw:frame>
        <draw:frame presentation:style-name="pr11" draw:text-style-name="P2" draw:id="id117" draw:layer="layout" svg:width="22.86cm" svg:height="15.726cm" svg:x="1.301cm" svg:y="3.324cm" presentation:class="outline" presentation:user-transformed="true">
          <draw:text-box>
            <text:list text:style-name="L4">
              <text:list-item>
                <text:p text:id="id113" text:style-name="P9"><text:span text:style-name="T9">Catching logs is only half of the battle.</text:span></text:p>
              </text:list-item>
            </text:list>
            <text:list text:style-name="L4">
              <text:list-item>
                <text:p text:id="id114" text:style-name="P9"><text:span text:style-name="T9">Someone has to do the hard work of analyzing the logs.</text:span></text:p>
              </text:list-item>
            </text:list>
            <text:list text:style-name="L4">
              <text:list-item>
                <text:p text:id="id115" text:style-name="P9"><text:span text:style-name="T9">Catch a human, or… use logcheck (a script) and logtail (a binary), found in </text:span><text:span text:style-name="T13"><text:a xlink:href="http://logcheck.org/">http://logcheck.org/</text:a></text:span></text:p>
              </text:list-item>
            </text:list>
            <text:list text:style-name="L4">
              <text:list-item>
                <text:p text:style-name="P9"><text:span text:style-name="T3">Logcheck uses four files to filter important log entries from the unimportant.</text:span></text:p>
              </text:list-item>
            </text:list>
            <text:list text:style-name="L4">
              <text:list-item>
                <text:p text:id="id116" text:style-name="P9"><text:span text:style-name="T3">logcheck.hacking for known hacking attack messages, logcheck.violations to indicate security violations, logcheck.violations.ignore contains keywords likely to be matched by a violation file, and logcheck.ignore which matches those entries to be ignored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5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unting partitions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Mounting partitions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118" text:style-name="P16"><text:span text:style-name="T9">“</text:span><text:span text:style-name="T9">Regular” mounting doesn’t include any security option.</text:span></text:p>
              </text:list-item>
            </text:list>
            <text:list text:style-name="L4">
              <text:list-item>
                <text:p text:id="id119" text:style-name="P16"><text:span text:style-name="T9">When mounting an ext2, ext3 or reiserfs partition, you have several options you can apply to the file /etc/fstab</text:span></text:p>
              </text:list-item>
            </text:list>
            <text:list text:style-name="L4">
              <text:list-item>
                <text:p text:id="id120" text:style-name="P16"><text:span text:style-name="T9">nosuid: will ignore the SUID bit and make it just like an ordinary file.</text:span></text:p>
              </text:list-item>
            </text:list>
            <text:list text:style-name="L4">
              <text:list-item>
                <text:p text:id="id121" text:style-name="P16"><text:span text:style-name="T9">noexec: will prevent execution of files from this partition</text:span></text:p>
              </text:list-item>
            </text:list>
            <text:list text:style-name="L4">
              <text:list-item>
                <text:p text:id="id122" text:style-name="P16"><text:span text:style-name="T9">nodev: ignores devices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6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Mounting partitions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123" text:style-name="P16"><text:span text:style-name="T9">However… these settings can easily be circumvented by executing a non-direct path.</text:span></text:p>
              </text:list-item>
            </text:list>
            <text:list text:style-name="L4">
              <text:list-item>
                <text:p text:id="id124" text:style-name="P16"><text:span text:style-name="T9">However… setting /tmp to noexec will stop the majority of exploits designed to be executed directly from /tmp</text:span></text:p>
              </text:list-item>
            </text:list>
            <text:list text:style-name="L4">
              <text:list-item>
                <text:p text:id="id125" text:style-name="P16"><text:span text:style-name="T9">However… placing /tmp in nonexec mode can prevent certain scripts from executing properly.</text:span></text:p>
              </text:list-item>
            </text:list>
            <text:list text:style-name="L4">
              <text:list-item>
                <text:p text:id="id126" text:style-name="P16"><text:span text:style-name="T9">Design your mounting with caution.</text:span></text:p>
              </text:list-item>
            </text:list>
            <text:list text:style-name="L4">
              <text:list-item>
                <text:p text:id="id127" text:style-name="P16"><text:span text:style-name="T9">an example: /etc/fstab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7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ser/Group Limitations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User/Group Limitations</text:span></text:p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/etc/security/limits.conf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/etc/security/limits.conf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128" text:style-name="P16"><text:span text:style-name="T9">Controlling resource usage can be very effective when trying to prevent a local Denial of Service or when restricting the maximum allowed logs for a group or user.</text:span></text:p>
              </text:list-item>
            </text:list>
            <text:list text:style-name="L4">
              <text:list-item>
                <text:p text:id="id129" text:style-name="P16"><text:span text:style-name="T9">An example: /etc/security/limits.conf</text:span></text:p>
              </text:list-item>
            </text:list>
            <text:list text:style-name="L4">
              <text:list-item>
                <text:p text:id="id130" text:style-name="P16"><text:span text:style-name="T9">limits.conf is part of the PAM packag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9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ota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Quota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131" text:style-name="P16"><text:span text:style-name="T9">Putting quotas on a file system restricts disk usage on a per-user or per-group basis.</text:span></text:p>
              </text:list-item>
            </text:list>
            <text:list text:style-name="L4">
              <text:list-item>
                <text:p text:id="id132" text:style-name="P16"><text:span text:style-name="T9">Quotas are enabled in the kernel and added to a mount point in /etc/fstab.</text:span></text:p>
              </text:list-item>
            </text:list>
            <text:list text:style-name="L4">
              <text:list-item>
                <text:p text:id="id133" text:style-name="P16"><text:span text:style-name="T9">The quota option is enabled in the kernel configuration under <text:s text:c="41"/>File systems-&gt; Quota supprot.</text:span></text:p>
              </text:list-item>
            </text:list>
            <text:list text:style-name="L4">
              <text:list-item>
                <text:p text:id="id134" text:style-name="P16"><text:span text:style-name="T9">Apply the settings, rebuild the kernel and reboot the system with the new kernel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0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Quota</text:span></text:p>
          </draw:text-box>
        </draw:frame>
        <draw:frame presentation:style-name="pr10" draw:text-style-name="P2" draw:layer="layout" svg:width="22.86cm" svg:height="15.135cm" svg:x="1.301cm" svg:y="3.325cm" presentation:class="outline" presentation:user-transformed="true">
          <draw:text-box>
            <text:list text:style-name="L4">
              <text:list-item>
                <text:p text:id="id135" text:style-name="P16"><text:span text:style-name="T14">On every partition that you have enabled quotas</text:span><text:span text:style-name="T9">, create the quota files aquota.user and aquota.group, and place them in the root if each partition.</text:span></text:p>
              </text:list-item>
            </text:list>
            <text:list text:style-name="L3">
              <text:list-item>
                <text:p text:id="id136" text:style-name="P15"><text:span text:style-name="T15"># touch /tmp/aquota.user </text:span></text:p>
              </text:list-item>
            </text:list>
            <text:list text:style-name="L3">
              <text:list-item>
                <text:p text:id="id137" text:style-name="P15"><text:span text:style-name="T15"># touch /tmp/aquota.group </text:span></text:p>
              </text:list-item>
            </text:list>
            <text:list text:style-name="L3">
              <text:list-item>
                <text:p text:id="id138" text:style-name="P15"><text:span text:style-name="T15"># chmod 600 /tmp/aquota.user </text:span></text:p>
              </text:list-item>
            </text:list>
            <text:list text:style-name="L3">
              <text:list-item>
                <text:p text:id="id139" text:style-name="P15"><text:span text:style-name="T15"># chmod 600 /tmp/aquota.group</text:span></text:p>
              </text:list-item>
            </text:list>
            <text:list text:style-name="L4">
              <text:list-item>
                <text:p text:id="id140" text:style-name="P14"><text:span text:style-name="T3">After adding and configuring the quota files, we need to add the quota script to the boot runlevel.</text:span></text:p>
              </text:list-item>
            </text:list>
            <text:list text:style-name="L4">
              <text:list-item>
                <text:p text:id="id141" text:style-name="P14"><text:span text:style-name="T3">For example (in Gentoo) :</text:span></text:p>
              </text:list-item>
            </text:list>
            <text:list text:style-name="L3">
              <text:list-item>
                <text:p text:id="id142" text:style-name="P15"><text:span text:style-name="T8"># rc-update add quota boot 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1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Quota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143" text:style-name="P14"><text:span text:style-name="T3">Now we will configure the system to check the quotas once a week by adding the following line to /etc/crontab:</text:span></text:p>
              </text:list-item>
            </text:list>
            <text:list text:style-name="L3">
              <text:list-item>
                <text:p text:id="id144" text:style-name="P12"><text:span text:style-name="T8">0 3 * * 0 /usr/sbin/quotacheck -avug</text:span><text:span text:style-name="T2"> </text:span></text:p>
              </text:list-item>
            </text:list>
            <text:list text:style-name="L4">
              <text:list-item>
                <text:p text:id="id145" text:style-name="P14"><text:span text:style-name="T3">After rebooting the machine, it is time to setup the quotas for the users and groups.</text:span></text:p>
              </text:list-item>
            </text:list>
            <text:list text:style-name="L4">
              <text:list-item>
                <text:p text:id="id146" text:style-name="P16"><text:span text:style-name="T8">edquota –u someuser</text:span><text:span text:style-name="T3"> will start your favorite editor (defined in $EDITOR) and let you edit the quotas of the user someuser. </text:span></text:p>
              </text:list-item>
            </text:list>
            <text:list text:style-name="L4">
              <text:list-item>
                <text:p text:id="id147" text:style-name="P16"><text:span text:style-name="T8">Edquota –g somegroup</text:span><text:span text:style-name="T3"> will do the same thing for groups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2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Quota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3">
              <text:list-item>
                <text:p text:id="id148" text:style-name="P15"><text:span text:style-name="T8">Quotas for user someuser: </text:span></text:p>
              </text:list-item>
            </text:list>
            <text:list text:style-name="L3">
              <text:list-item>
                <text:p text:id="id149" text:style-name="P15"><text:span text:style-name="T8">/dev/sda4: blocks in use: 2594, limits (soft = 5000, hard = 6500) inodes in use: 356, limits (soft = 1000, hard = 1500)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3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/etc/login.defs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/etc/login.defs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150" text:style-name="P14"><text:span text:style-name="T3">login.defs is a configuration control definitions file for the login (play with it)</text:span></text:p>
              </text:list-item>
            </text:list>
            <text:list text:style-name="L4">
              <text:list-item>
                <text:p text:id="id151" text:style-name="P14"><text:span text:style-name="T3">For example, You can force your users to change their password every X days, while “encouraging” them to replace it after Y&lt;=X days</text:span></text:p>
              </text:list-item>
            </text:list>
            <text:list text:style-name="L4">
              <text:list-item>
                <text:p text:id="id152" text:style-name="P18"><text:span text:style-name="T8">PASS_MAX_DAYS 14 # will force changing after 14 days</text:span></text:p>
              </text:list-item>
            </text:list>
            <text:list text:style-name="L4">
              <text:list-item>
                <text:p text:id="id153" text:style-name="P18"><text:span text:style-name="T8">PASS_WARN_AGE 7 # will start warning after 7 days 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4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/etc/login.access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/etc/login.access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154" text:style-name="P14"><text:span text:style-name="T3">login.access provides a login access control table.</text:span></text:p>
              </text:list-item>
            </text:list>
            <text:list text:style-name="L4">
              <text:list-item>
                <text:p text:id="id155" text:style-name="P14"><text:span text:style-name="T3">This table is used to control who can and cannot login, based on user name, group name or host name.</text:span></text:p>
              </text:list-item>
            </text:list>
            <text:list text:style-name="L4">
              <text:list-item>
                <text:p text:id="id156" text:style-name="P14"><text:span text:style-name="T3">By default, all users on the system are allowed to login.</text:span></text:p>
              </text:list-item>
            </text:list>
            <text:list text:style-name="L4">
              <text:list-item>
                <text:p text:id="id157" text:style-name="P14"><text:span text:style-name="T3">But if you want to secure your system, this is not recommended…</text:span></text:p>
              </text:list-item>
            </text:list>
            <text:list text:style-name="L3">
              <text:list-item>
                <text:p text:style-name="P19"><text:span text:style-name="T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5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e permissions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File permissions</text:span></text:p>
          </draw:text-box>
        </draw:frame>
        <presentation:notes draw:style-name="dp2">
          <draw:page-thumbnail draw:layer="layout" svg:width="12.7cm" svg:height="9.525cm" svg:x="3.175cm" svg:y="1.905cm" draw:page-number="36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orld readable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World readable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158" text:style-name="P6"><text:span text:style-name="T2">Normal users should not have access to configuration files or passwords</text:span></text:p>
              </text:list-item>
            </text:list>
            <text:list text:style-name="L4">
              <text:list-item>
                <text:p text:id="id159" text:style-name="P6"><text:span text:style-name="T2">An attacker can steal passwords from databases or websites and use them to deface or even delete data.</text:span></text:p>
              </text:list-item>
            </text:list>
            <text:list text:style-name="L4">
              <text:list-item>
                <text:p text:id="id160" text:style-name="P6"><text:span text:style-name="T2">If a file should only be used by root, assign it with the permissions 0600 and assign it to the correct user via ‘chown’.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7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orld/Group writable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World/Group writable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161" text:style-name="P6"><text:span text:style-name="T2">World-writeability should be eliminated by default. This script can help:</text:span></text:p>
              </text:list-item>
            </text:list>
            <text:list text:style-name="L3">
              <text:list-item>
                <text:p text:id="id162" text:style-name="P15"><text:span text:style-name="T8"># /usr/bin/find / -type f \( -perm -2 -o -perm -20 \) \ -exec ls -lg {} \; 2&gt;/dev/null &gt;writable.txt </text:span></text:p>
              </text:list-item>
            </text:list>
            <text:list text:style-name="L3">
              <text:list-item>
                <text:p text:id="id163" text:style-name="P15"><text:span text:style-name="T8"># /usr/bin/find / -type d \( -perm -2 -o -perm -20 \) \ -exec ls -ldg {} \; 2&gt;/dev/null &gt;&gt;writable.txt 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id="id164" text:style-name="P19"><text:span text:style-name="T3">This will create a huge file with permissions of all files having either write permission set to the group or everybody.</text:span></text:p>
              </text:list-item>
            </text:list>
            <text:list text:style-name="L3">
              <text:list-item>
                <text:p text:id="id165" text:style-name="P19"><text:span text:style-name="T3">You should take the files you found afterwards (found in writable.txt) and eliminate world writeability by executing </text:span><text:span text:style-name="T8">/bin/chmod o-w</text:span><text:span text:style-name="T3"> on the files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8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ID/SGID files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SUID/SGID files</text:span></text:p>
          </draw:text-box>
        </draw:frame>
        <draw:frame presentation:style-name="pr10" draw:text-style-name="P2" draw:layer="layout" svg:width="22.86cm" svg:height="15.003cm" svg:x="1.301cm" svg:y="3.325cm" presentation:class="outline" presentation:user-transformed="true">
          <draw:text-box>
            <text:list text:style-name="L4">
              <text:list-item>
                <text:p text:id="id166" text:style-name="P14"><text:span text:style-name="T3">Files with the SUID or SGID bit execute with privileges of the *owning* users or group and not the user executing the file.</text:span></text:p>
              </text:list-item>
            </text:list>
            <text:list text:style-name="L4">
              <text:list-item>
                <text:p text:id="id167" text:style-name="P14"><text:span text:style-name="T3">Normally these bits are used on the files that must run as root in order to do what they do.</text:span></text:p>
              </text:list-item>
            </text:list>
            <text:list text:style-name="L4">
              <text:list-item>
                <text:p text:id="id168" text:style-name="P14"><text:span text:style-name="T3">This can easily lead to local root compromises.</text:span></text:p>
              </text:list-item>
            </text:list>
            <text:list text:style-name="L4">
              <text:list-item>
                <text:p text:id="id169" text:style-name="P14"><text:span text:style-name="T3">SUID or SGID set bits should be avoided at any cost, unless you know what you do.</text:span></text:p>
              </text:list-item>
            </text:list>
            <text:list text:style-name="L4">
              <text:list-item>
                <text:p text:id="id170" text:style-name="P14"><text:span text:style-name="T3">If you are not familiar with a SUIDed file, </text:span><text:span text:style-name="T8">chmod -s</text:span><text:span text:style-name="T16"> </text:span><text:span text:style-name="T3"><text:s/>him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9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SUID/SGID files</text:span></text:p>
          </draw:text-box>
        </draw:frame>
        <draw:frame presentation:style-name="pr10" draw:text-style-name="P2" draw:layer="layout" svg:width="22.86cm" svg:height="15.487cm" svg:x="1.301cm" svg:y="3.325cm" presentation:class="outline" presentation:user-transformed="true">
          <draw:text-box>
            <text:list text:style-name="L4">
              <text:list-item>
                <text:p text:id="id171" text:style-name="P14"><text:span text:style-name="T3">The following script can help you fiding SUIDed/SGIDed files.</text:span></text:p>
              </text:list-item>
            </text:list>
            <text:list text:style-name="L3">
              <text:list-item>
                <text:p text:id="id172" text:style-name="P20"><text:span text:style-name="T8"># /usr/bin/find / -type f \( -perm -004000 -o -perm -002000 \) \ -exec ls -lg {} \; 2&gt;/dev/null &gt;suidfiles.txt</text:span><text:span text:style-name="T17"> </text:span></text:p>
              </text:list-item>
            </text:list>
            <text:list text:style-name="L4">
              <text:list-item>
                <text:p text:id="id173" text:style-name="P14"><text:span text:style-name="T3">Switch off the SUID bit on programs like ping, mount, umount, chfn, chsh, newgrp, suidperl, pt_chown and traceroute simply by </text:span><text:span text:style-name="T8">chmod –s</text:span><text:span text:style-name="T3"> each, depends on the level of your hardening.</text:span></text:p>
              </text:list-item>
            </text:list>
            <text:list text:style-name="L4">
              <text:list-item>
                <text:p text:id="id174" text:style-name="P14"><text:span text:style-name="T3">(Please) do leave the SUID bit on programs like su, passwd, gpasswd, qmail-queue, unix_chkpwd and pwdb_chkpwd, otherwise you will not be able to su and receive mail when needed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0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ID/SGID binaries and Hard links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4">SUID/SGID binaries and Hard links</text:span></text:p>
          </draw:text-box>
        </draw:frame>
        <draw:frame presentation:style-name="pr10" draw:text-style-name="P2" draw:layer="layout" svg:width="22.86cm" svg:height="15.83cm" svg:x="1.301cm" svg:y="3.126cm" presentation:class="outline" presentation:user-transformed="true">
          <draw:text-box>
            <text:list text:style-name="L4">
              <text:list-item>
                <text:p text:id="id175" text:style-name="P14"><text:span text:style-name="T3">A file is considered deleted when there are no more links pointing to it.</text:span></text:p>
              </text:list-item>
            </text:list>
            <text:list text:style-name="L4">
              <text:list-item>
                <text:p text:id="id176" text:style-name="P14"><text:span text:style-name="T3">(A file does not exist, if there are 0 links to it)</text:span></text:p>
              </text:list-item>
            </text:list>
            <text:list text:style-name="L4">
              <text:list-item>
                <text:p text:id="id177" text:style-name="P14"><text:span text:style-name="T3">You might consider a non-deleted file as deleted although you.. deleted it.</text:span></text:p>
              </text:list-item>
            </text:list>
            <text:list text:style-name="L4">
              <text:list-item>
                <text:p text:id="id178" text:style-name="P14"><text:span text:style-name="T3">To check how many links a file has, you can use the stat command. For example:</text:span></text:p>
              </text:list-item>
            </text:list>
            <text:list text:style-name="L3">
              <text:list-item>
                <text:p text:id="id179" text:style-name="P15"><text:span text:style-name="T8">$ stat /bin/su </text:span></text:p>
              </text:list-item>
            </text:list>
            <text:list text:style-name="L3">
              <text:list-item>
                <text:p text:id="id180" text:style-name="P15"><text:span text:style-name="T8">File: `/bin/su' </text:span></text:p>
              </text:list-item>
            </text:list>
            <text:list text:style-name="L3">
              <text:list-item>
                <text:p text:id="id181" text:style-name="P15"><text:span text:style-name="T8">Size: 29350 Blocks: 64 IO Block: 131072 regular file </text:span></text:p>
              </text:list-item>
            </text:list>
            <text:list text:style-name="L3">
              <text:list-item>
                <text:p text:id="id182" text:style-name="P15"><text:span text:style-name="T8">Device: 900h/2304d Inode: 2057419 Links: 1 </text:span></text:p>
              </text:list-item>
            </text:list>
            <text:list text:style-name="L3">
              <text:list-item>
                <text:p text:id="id183" text:style-name="P15"><text:span text:style-name="T8">Access: (4711/-rws--x--x) Uid: ( 0/ root) Gid: ( 0/ root) </text:span></text:p>
              </text:list-item>
            </text:list>
            <text:list text:style-name="L3">
              <text:list-item>
                <text:p text:id="id184" text:style-name="P15"><text:span text:style-name="T8">Access: 2005-02-07 01:59:35.000000000 +0000 </text:span></text:p>
              </text:list-item>
            </text:list>
            <text:list text:style-name="L3">
              <text:list-item>
                <text:p text:id="id185" text:style-name="P15"><text:span text:style-name="T8">Modify: 2004-11-04 01:46:17.000000000 +0000 </text:span></text:p>
              </text:list-item>
            </text:list>
            <text:list text:style-name="L3">
              <text:list-item>
                <text:p text:id="id186" text:style-name="P15"><text:span text:style-name="T8">Change: 2004-11-04 01:46:17.000000000 +0000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1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4">SUID/SGID binaries and Hard links</text:span></text:p>
          </draw:text-box>
        </draw:frame>
        <draw:frame presentation:style-name="pr10" draw:text-style-name="P2" draw:layer="layout" svg:width="22.86cm" svg:height="15.003cm" svg:x="1.301cm" svg:y="3.126cm" presentation:class="outline" presentation:user-transformed="true">
          <draw:text-box>
            <text:list text:style-name="L4">
              <text:list-item>
                <text:p text:id="id187" text:style-name="P14"><text:span text:style-name="T3">You can also find multiply linked SUID/GUID binaries</text:span></text:p>
              </text:list-item>
            </text:list>
            <text:list text:style-name="L3">
              <text:list-item>
                <text:p text:id="id188" text:style-name="P15"><text:span text:style-name="T8">$ find / -type f \( -perm -004000 -o -perm -002000 \) -links +1 -ls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2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M 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PAM </text:span></text:p>
          </draw:text-box>
        </draw:frame>
        <draw:frame presentation:style-name="pr10" draw:text-style-name="P2" draw:layer="layout" svg:width="22.86cm" svg:height="15.003cm" svg:x="1.301cm" svg:y="3.126cm" presentation:class="outline" presentation:user-transformed="true">
          <draw:text-box>
            <text:list text:style-name="L4">
              <text:list-item>
                <text:p text:id="id189" text:style-name="P14"><text:span text:style-name="T3">PAM (</text:span><text:span text:style-name="T17">Password Authentication Protocol</text:span><text:span text:style-name="T3">) is a suite of shared libraries that provide user authentication in programs.</text:span></text:p>
              </text:list-item>
            </text:list>
            <text:list text:style-name="L4">
              <text:list-item>
                <text:p text:id="id190" text:style-name="P14"><text:span text:style-name="T3">For example: /etc/pam.d/passwd and /etc/pam.d/sshd will add the cracklib which will ensure that the user passwords are at least 8 characters and contain a minimum of 2 digits, 2 other characters, and more than 3 characters different from the last password.</text:span></text:p>
              </text:list-item>
            </text:list>
            <text:list text:style-name="L4">
              <text:list-item>
                <text:p text:id="id191" text:style-name="P14"><text:span text:style-name="T3">This forces a user to choose good password (password policy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3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CP Wrappers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TCP Wrappers</text:span></text:p>
          </draw:text-box>
        </draw:frame>
        <draw:frame presentation:style-name="pr10" draw:text-style-name="P2" draw:layer="layout" svg:width="22.86cm" svg:height="15.003cm" svg:x="1.301cm" svg:y="3.126cm" presentation:class="outline" presentation:user-transformed="true">
          <draw:text-box>
            <text:list text:style-name="L4">
              <text:list-item>
                <text:p text:id="id192" text:style-name="P14"><text:span text:style-name="T3">TCP Wrappers control access to services normally run by inetd/xinetd. Follow the instructions of each to install TCP Wrappers.</text:span></text:p>
              </text:list-item>
            </text:list>
            <text:list text:style-name="L4">
              <text:list-item>
                <text:p text:id="id193" text:style-name="P14"><text:span text:style-name="T3">For example, in /etc/hosts.deny</text:span></text:p>
              </text:list-item>
            </text:list>
            <text:list text:style-name="L3">
              <text:list-item>
                <text:p text:id="id194" text:style-name="P21"><text:span text:style-name="T17"><text:s text:c="3"/></text:span><text:span text:style-name="T8"><text:s/></text:span><text:span text:style-name="T8">ALL:PARANOID</text:span><text:span text:style-name="T17"> </text:span></text:p>
              </text:list-item>
            </text:list>
            <text:list text:style-name="L3">
              <text:list-item>
                <text:p text:id="id195" text:style-name="P19"><text:span text:style-name="T17"><text:s text:c="4"/></text:span><text:span text:style-name="T3">in /etc/hosts.allow</text:span></text:p>
              </text:list-item>
            </text:list>
            <text:list text:style-name="L3">
              <text:list-item>
                <text:p text:id="id196" text:style-name="P15"><text:span text:style-name="T8"><text:s text:c="3"/></text:span><text:span text:style-name="T8">ALL: LOCAL @wheel</text:span></text:p>
              </text:list-item>
            </text:list>
            <text:list text:style-name="L4">
              <text:list-item>
                <text:p text:id="id197" text:style-name="P14"><text:span text:style-name="T3">Those settings are applied for services that use TCP Wrappers only (such as tcpd)</text:span></text:p>
              </text:list-item>
            </text:list>
            <text:list text:style-name="L3">
              <text:list-item>
                <text:p text:style-name="P19"><text:span text:style-name="T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4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ernel Security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Kernel Security</text:span></text:p>
          </draw:text-box>
        </draw:frame>
        <draw:frame presentation:style-name="pr10" draw:text-style-name="P2" draw:layer="layout" svg:width="22.86cm" svg:height="15.003cm" svg:x="1.301cm" svg:y="3.126cm" presentation:class="outline" presentation:user-transformed="true">
          <draw:text-box>
            <text:list text:style-name="L4">
              <text:list-item>
                <text:p text:id="id198" text:style-name="P14"><text:span text:style-name="T3">Basic rule: Removing everything that you do not need.</text:span></text:p>
              </text:list-item>
            </text:list>
            <text:list text:style-name="L4">
              <text:list-item>
                <text:p text:id="id199" text:style-name="P14"><text:span text:style-name="T3">The results: smaller kernel, less vulnerabilities from vulnerable (unused) drivers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5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proc filesystem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The proc filesystem</text:span></text:p>
          </draw:text-box>
        </draw:frame>
        <draw:frame presentation:style-name="pr10" draw:text-style-name="P2" draw:layer="layout" svg:width="22.86cm" svg:height="15.003cm" svg:x="1.301cm" svg:y="3.126cm" presentation:class="outline" presentation:user-transformed="true">
          <draw:text-box>
            <text:list text:style-name="L4">
              <text:list-item>
                <text:p text:id="id200" text:style-name="P14"><text:span text:style-name="T3">Many kernel parameters can be altered through the /proc file system or by using sysctl.</text:span></text:p>
              </text:list-item>
            </text:list>
            <text:list text:style-name="L4">
              <text:list-item>
                <text:p text:id="id201" text:style-name="P14"><text:span text:style-name="T3">To change dynamically kernel parameters, you need CONFIG_SYSCTL defined in your kernel.</text:span></text:p>
              </text:list-item>
            </text:list>
            <text:list text:style-name="L4">
              <text:list-item>
                <text:p text:id="id202" text:style-name="P14"><text:span text:style-name="T3">This is on by default in a 2.4 kernel.</text:span></text:p>
              </text:list-item>
            </text:list>
            <text:list text:style-name="L4">
              <text:list-item>
                <text:p text:style-name="P19"><text:span text:style-name="T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6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2">The proc filesystem</text:span></text:p>
          </draw:text-box>
        </draw:frame>
        <draw:frame presentation:style-name="pr10" draw:text-style-name="P2" draw:layer="layout" svg:width="22.86cm" svg:height="15.67cm" svg:x="1.301cm" svg:y="3.126cm" presentation:class="outline" presentation:user-transformed="true">
          <draw:text-box>
            <text:list text:style-name="L4">
              <text:list-item>
                <text:p text:id="id203" text:style-name="P22"><text:span text:style-name="T17">Example #1: Deactivate IP forwarding for a multi-homed host:</text:span></text:p>
              </text:list-item>
            </text:list>
            <text:list text:style-name="L3">
              <text:list-item>
                <text:p text:id="id204" text:style-name="P23"><text:span text:style-name="T8"># /bin/echo "0" &gt; /proc/sys/net/ipv4/ip_forward</text:span><text:span text:style-name="T17"> </text:span></text:p>
              </text:list-item>
            </text:list>
            <text:list text:style-name="L4">
              <text:list-item>
                <text:p text:id="id205" text:style-name="P22"><text:span text:style-name="T17">Example #2: Drop ping packets (to prevent extra information on the net):</text:span></text:p>
              </text:list-item>
            </text:list>
            <text:list text:style-name="L3">
              <text:list-item>
                <text:p text:id="id206" text:style-name="P23"><text:span text:style-name="T8"># /bin/echo "1" &gt; /proc/sys/net/ipv4/icmp_echo_ignore_all</text:span><text:span text:style-name="T17"> </text:span></text:p>
              </text:list-item>
            </text:list>
            <text:list text:style-name="L4">
              <text:list-item>
                <text:p text:id="id207" text:style-name="P22"><text:span text:style-name="T17">Example #3: Ignore broadcast pings (to prevent spoofing and smurt attacks (ICMP type 0 ping)):</text:span></text:p>
              </text:list-item>
            </text:list>
            <text:list text:style-name="L3">
              <text:list-item>
                <text:p text:id="id208" text:style-name="P23"><text:span text:style-name="T8"># /bin/echo "1" &gt; /proc/sys/net/ipv4/icmp_echo_ignore_broadcasts</text:span></text:p>
              </text:list-item>
            </text:list>
            <text:list text:style-name="L4">
              <text:list-item>
                <text:p text:id="id209" text:style-name="P22"><text:span text:style-name="T17">Example #4: Disable source routed packets (attackers can use source routing to generate traffic pretending to arrive from inside your network):</text:span></text:p>
              </text:list-item>
            </text:list>
            <text:list text:style-name="L3">
              <text:list-item>
                <text:p text:id="id210" text:style-name="P23"><text:span text:style-name="T8"># /bin/echo "0" &gt; /proc/sys/net/ipv4/conf/all/accept_source_route</text:span></text:p>
              </text:list-item>
            </text:list>
            <text:list text:style-name="L4">
              <text:list-item>
                <text:p text:id="id211" text:style-name="P22"><text:span text:style-name="T17">Example #5: Disable redirect acceptable (ICMP redirects can be used to alter your routing tables, possibly to a malicious end):</text:span></text:p>
              </text:list-item>
            </text:list>
            <text:list text:style-name="L3">
              <text:list-item>
                <text:p text:id="id212" text:style-name="P23"><text:span text:style-name="T8"># /bin/echo "0" &gt; /proc/sys/net/ipv4/conf/all/accept_redirects </text:span></text:p>
              </text:list-item>
            </text:list>
            <text:list text:style-name="L3">
              <text:list-item>
                <text:p text:id="id213" text:style-name="P23"><text:span text:style-name="T8"># /bin/echo "0" &gt; /proc/sys/net/ipv4/conf/all/secure_redirects</text:span><text:span text:style-name="T17"> </text:span></text:p>
              </text:list-item>
            </text:list>
            <text:list text:style-name="L4">
              <text:list-item>
                <text:p text:id="id214" text:style-name="P22"><text:span text:style-name="T17">Example #6: Protect against bad error messages:</text:span></text:p>
              </text:list-item>
            </text:list>
            <text:list text:style-name="L3">
              <text:list-item>
                <text:p text:id="id215" text:style-name="P23"><text:span text:style-name="T8"># /bin/echo "1" &gt; /proc/sys/net/ipv4/icmp_ignore_bogus_error_responses</text:span><text:span text:style-name="T17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7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663300" draw:end-color="#81572d" draw:start-intensity="100%" draw:end-intensity="100%" draw:angle="2700" draw:border="0%"/>
    <draw:gradient draw:name="Gradient_20_11" draw:display-name="Gradient 11" draw:style="linear" draw:start-color="#663300" draw:end-color="#81572d" draw:start-intensity="100%" draw:end-intensity="100%" draw:angle="2250" draw:border="0%"/>
    <draw:gradient draw:name="Gradient_20_12" draw:display-name="Gradient 12" draw:style="linear" draw:start-color="#81572d" draw:end-color="#663300" draw:start-intensity="100%" draw:end-intensity="100%" draw:angle="2700" draw:border="0%"/>
    <draw:gradient draw:name="Gradient_20_7" draw:display-name="Gradient 7" draw:style="axial" draw:start-color="#996600" draw:end-color="#663300" draw:start-intensity="100%" draw:end-intensity="100%" draw:angle="0" draw:border="0%"/>
    <draw:gradient draw:name="Gradient_20_8" draw:display-name="Gradient 8" draw:style="linear" draw:start-color="#663300" draw:end-color="#81572d" draw:start-intensity="100%" draw:end-intensity="100%" draw:angle="0" draw:border="0%"/>
    <draw:gradient draw:name="Gradient_20_9" draw:display-name="Gradient 9" draw:style="linear" draw:start-color="#81572d" draw:end-color="#663300" draw:start-intensity="100%" draw:end-intensity="100%" draw:angle="3150" draw:border="0%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dbbd7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bd71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663300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end" text:enable-numbering="false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dbbd7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bd71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3300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end" text:enable-numbering="false" fo:text-indent="0cm" style:punctuation-wrap="hanging" style:line-break="strict" style:writing-mode="rl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66330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663300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663300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663300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663300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663300" draw:fill-gradient-name="Gradient_20_1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8a50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663300"/>
    </style:style>
    <style:style style:name="pr2" style:family="presentation" style:parent-style-name="Default-backgroundobjects" style:list-style-name="L2">
      <style:graphic-properties draw:stroke="none" draw:fill="none" draw:fill-color="#f8a5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663300"/>
    </style:style>
    <style:style style:name="pr3" style:family="presentation" style:parent-style-name="Default-backgroundobjects" style:list-style-name="L2">
      <style:graphic-properties draw:stroke="none" draw:fill="none" draw:fill-color="#f8a50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66330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8a50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663300"/>
    </style:style>
    <style:style style:name="pr9" style:family="presentation" style:parent-style-name="Title1-backgroundobjects" style:list-style-name="L2">
      <style:graphic-properties draw:stroke="none" draw:fill="none" draw:fill-color="#f8a5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663300"/>
    </style:style>
    <style:style style:name="pr10" style:family="presentation" style:parent-style-name="Title1-backgroundobjects" style:list-style-name="L2">
      <style:graphic-properties draw:stroke="none" draw:fill="none" draw:fill-color="#f8a50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663300"/>
    </style:style>
    <style:style style:name="pr11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start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start" text:enable-numbering="false" fo:text-indent="0cm"/>
    </style:style>
    <style:style style:name="P11" style:family="paragraph">
      <style:paragraph-properties fo:margin-left="0cm" fo:margin-right="0cm" fo:text-align="start" text:enable-numbering="false" fo:text-indent="0cm" style:writing-mode="lr-tb"/>
    </style:style>
    <style:style style:name="T1" style:family="text">
      <style:text-properties fo:color="#ffffff" fo:font-family="Tahoma" style:font-family-generic="swiss" style:font-pitch="variable" fo:font-size="12pt" fo:language="he" fo:country="IL" style:font-size-asian="12pt" style:language-asian="he" style:country-asian="IL" style:font-size-complex="12pt"/>
    </style:style>
    <style:style style:name="T2" style:family="text">
      <style:text-properties fo:color="#ffffff" fo:font-family="Tahoma" style:font-family-generic="swiss" style:font-pitch="variable" fo:font-size="12pt" fo:language="en" fo:country="US" style:font-size-asian="12pt" style:language-asian="he" style:country-asian="IL" style:font-size-complex="12pt"/>
    </style:style>
    <style:style style:name="T3" style:family="text">
      <style:text-properties fo:font-size="12pt" fo:language="en" fo:country="US" style:font-size-asian="12pt" style:language-asian="he" style:country-asian="IL" style:font-size-complex="12pt"/>
    </style:style>
    <style:style style:name="T4" style:family="text">
      <style:text-properties fo:font-size="12pt" fo:language="he" fo:country="IL" style:font-size-asian="12pt" style:language-asian="he" style:country-asian="IL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0.869cm" svg:height="0.45cm" svg:x="18.653cm" svg:y="6.0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08cm" svg:height="0.207cm" svg:x="18.957cm" svg:y="5.2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0.026cm" svg:height="9.141cm" draw:transform="rotate (-0.289375589981791) translate (24.258cm 6.77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91cm" svg:height="0.424cm" svg:x="21.48cm" svg:y="15.469cm">
          <text:p/>
          <draw:enhanced-geometry svg:viewBox="0 0 66 96" draw:type="non-primitive" draw:enhanced-path="M 18 96  L 42 78  L 60 60  L 66 36  L 60 12  L 36 0  L 24 6  L 12 12  L 0 36  L 0 60  L 12 84  L 18 96  L 18 96  Z M 42 18  L 54 24  L 60 36  L 60 48  L 54 54  L 36 72  L 24 78  L 24 78  L 12 48  L 18 24  L 30 18  L 42 18  L 42 18  Z N"/>
        </draw:custom-shape>
        <draw:custom-shape draw:style-name="gr3" draw:text-style-name="P3" draw:layer="backgroundobjects" svg:width="0.027cm" svg:height="8.811cm" draw:transform="rotate (-0.0265290046314955) translate (24.313cm 6.77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6cm" svg:height="3.885cm" draw:transform="rotate (0.269478836507874) translate (24.354cm 6.78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7cm" svg:height="8.965cm" draw:transform="rotate (0.331787090804059) translate (13.728cm 8.257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6cm" svg:height="9.344cm" draw:transform="rotate (-0.324107642096472) translate (13.647cm 8.26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6cm" svg:height="8.405cm" draw:transform="rotate (-0.074001960285732) translate (13.695cm 8.257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2.747cm" svg:height="0.688cm" svg:x="17.67cm" svg:y="13.322cm">
          <text:p/>
          <draw:enhanced-geometry svg:viewBox="0 0 623 156" draw:type="non-primitive" draw:enhanced-path="M 6 18  L 162 36  L 251 36  L 354 30  L 473 18  L 611 0  L 623 114  L 497 138  L 414 150  L 318 156  L 215 156  L 108 150  L 0 132  L 6 18  L 6 18  Z N"/>
        </draw:custom-shape>
        <draw:custom-shape draw:style-name="gr3" draw:text-style-name="P3" draw:layer="backgroundobjects" svg:width="4.392cm" svg:height="0.556cm" svg:x="20.999cm" svg:y="15.835cm">
          <text:p/>
          <draw:enhanced-geometry svg:viewBox="0 0 993 126" draw:type="non-primitive" draw:enhanced-path="M 754 6  L 652 6  L 563 6  L 479 6  L 401 6  L 335 0  L 276 0  L 222 0  L 180 6  L 138 6  L 108 6  L 54 6  L 24 12  L 6 18  L 0 24  L 12 42  L 18 48  L 30 54  L 60 60  L 90 72  L 144 84  L 210 90  L 293 102  L 389 108  L 503 120  L 622 120  L 754 126  L 873 126  L 993 126  L 993 12  L 879 12  L 754 6  L 754 6  Z N"/>
        </draw:custom-shape>
        <draw:custom-shape draw:style-name="gr4" draw:text-style-name="P3" draw:layer="backgroundobjects" svg:width="4.286cm" svg:height="1.081cm" svg:x="21.105cm" svg:y="16.073cm">
          <text:p/>
          <draw:enhanced-geometry svg:viewBox="0 0 969 245" draw:type="non-primitive" draw:enhanced-path="M 0 0  L 24 54  L 66 96  L 120 137  L 198 173  L 293 203  L 353 215  L 413 227  L 479 233  L 556 239  L 634 245  L 724 245  L 855 245  L 969 239  L 969 60  L 700 60  L 503 54  L 317 42  L 150 24  L 72 12  L 0 0  L 0 0  Z N"/>
        </draw:custom-shape>
        <draw:custom-shape draw:style-name="gr5" draw:text-style-name="P3" draw:layer="backgroundobjects" svg:width="4.207cm" svg:height="0.397cm" svg:x="21.184cm" svg:y="15.835cm">
          <text:p/>
          <draw:enhanced-geometry svg:viewBox="0 0 951 90" draw:type="non-primitive" draw:enhanced-path="M 700 0  L 598 0  L 515 0  L 431 0  L 365 0  L 299 0  L 245 0  L 198 0  L 162 0  L 126 6  L 96 6  L 54 12  L 30 12  L 12 18  L 6 18  L 0 24  L 6 30  L 24 36  L 54 42  L 102 54  L 168 60  L 251 66  L 341 78  L 449 84  L 568 84  L 694 90  L 825 90  L 951 90  L 951 6  L 831 6  L 772 6  L 700 0  L 700 0  Z N"/>
        </draw:custom-shape>
        <draw:custom-shape draw:style-name="gr3" draw:text-style-name="P3" draw:layer="backgroundobjects" svg:width="0.45cm" svg:height="0.684cm" svg:x="13.489cm" svg:y="6.795cm">
          <text:p/>
          <draw:enhanced-geometry svg:viewBox="0 0 102 155" draw:type="non-primitive" draw:enhanced-path="M 102 0  L 0 12  L 30 72  L 30 155  L 72 155  L 72 66  L 102 0  L 102 0  Z N"/>
        </draw:custom-shape>
        <draw:custom-shape draw:style-name="gr3" draw:text-style-name="P3" draw:layer="backgroundobjects" svg:width="0.397cm" svg:height="0.424cm" svg:x="13.489cm" svg:y="7.452cm">
          <text:p/>
          <draw:enhanced-geometry svg:viewBox="0 0 90 96" draw:type="non-primitive" draw:enhanced-path="M 48 96  L 72 72  L 84 48  L 90 36  L 84 24  L 66 6  L 42 0  L 24 0  L 12 12  L 6 24  L 0 36  L 12 66  L 30 84  L 48 96  L 48 96  Z M 48 12  L 66 18  L 72 24  L 72 36  L 72 48  L 54 66  L 48 78  L 30 66  L 24 48  L 18 30  L 30 12  L 48 12  L 48 12  Z N"/>
        </draw:custom-shape>
        <draw:custom-shape draw:style-name="gr3" draw:text-style-name="P3" draw:layer="backgroundobjects" svg:width="0.397cm" svg:height="0.477cm" svg:x="13.489cm" svg:y="7.796cm">
          <text:p/>
          <draw:enhanced-geometry svg:viewBox="0 0 90 108" draw:type="non-primitive" draw:enhanced-path="M 0 90  L 12 102  L 24 108  L 54 108  L 78 96  L 90 72  L 84 42  L 66 24  L 54 12  L 48 6  L 48 6  L 48 0  L 24 24  L 6 48  L 0 66  L 0 90  L 0 90  Z M 12 66  L 18 48  L 30 36  L 42 24  L 48 18  L 66 30  L 72 48  L 78 72  L 78 84  L 66 96  L 42 102  L 30 96  L 18 90  L 12 78  L 12 66  L 12 66  Z N"/>
        </draw:custom-shape>
        <draw:custom-shape draw:style-name="gr3" draw:text-style-name="P3" draw:layer="backgroundobjects" svg:width="0.45cm" svg:height="0.688cm" svg:x="24.121cm" svg:y="5.314cm">
          <text:p/>
          <draw:enhanced-geometry svg:viewBox="0 0 102 156" draw:type="non-primitive" draw:enhanced-path="M 102 0  L 0 6  L 30 72  L 30 156  L 72 156  L 72 66  L 102 0  L 102 0  Z N"/>
        </draw:custom-shape>
        <draw:custom-shape draw:style-name="gr3" draw:text-style-name="P3" draw:layer="backgroundobjects" svg:width="0.37cm" svg:height="0.423cm" svg:x="24.148cm" svg:y="5.949cm">
          <text:p/>
          <draw:enhanced-geometry svg:viewBox="0 0 84 96" draw:type="non-primitive" draw:enhanced-path="M 42 96  L 66 78  L 84 54  L 84 30  L 66 6  L 42 0  L 24 6  L 12 18  L 6 30  L 0 42  L 12 66  L 30 84  L 42 96  L 42 96  Z M 48 12  L 66 18  L 72 30  L 72 42  L 66 54  L 54 72  L 42 84  L 42 84  L 30 72  L 18 54  L 18 30  L 30 18  L 48 12  L 48 12  Z N"/>
        </draw:custom-shape>
        <draw:custom-shape draw:style-name="gr3" draw:text-style-name="P3" draw:layer="backgroundobjects" svg:width="0.397cm" svg:height="0.476cm" svg:x="24.121cm" svg:y="6.319cm">
          <text:p/>
          <draw:enhanced-geometry svg:viewBox="0 0 90 108" draw:type="non-primitive" draw:enhanced-path="M 6 90  L 18 102  L 30 108  L 60 108  L 84 96  L 90 84  L 90 66  L 84 36  L 72 18  L 60 6  L 54 0  L 54 0  L 48 0  L 24 24  L 12 48  L 0 66  L 6 90  L 6 90  Z M 18 66  L 24 48  L 36 30  L 42 18  L 48 12  L 78 42  L 84 66  L 66 90  L 54 96  L 42 96  L 30 96  L 24 84  L 18 78  L 18 66  L 18 66  Z N"/>
        </draw:custom-shape>
        <draw:custom-shape draw:style-name="gr3" draw:text-style-name="P3" draw:layer="backgroundobjects" svg:width="0.291cm" svg:height="0.424cm" svg:x="23.936cm" svg:y="15.544cm">
          <text:p/>
          <draw:enhanced-geometry svg:viewBox="0 0 66 96" draw:type="non-primitive" draw:enhanced-path="M 30 96  L 54 72  L 66 48  L 66 24  L 54 6  L 30 0  L 18 0  L 6 12  L 0 36  L 6 60  L 18 84  L 30 96  L 30 96  Z M 30 12  L 48 18  L 54 24  L 54 36  L 48 48  L 36 66  L 30 78  L 18 66  L 12 48  L 6 30  L 18 12  L 30 12  L 30 12  Z N"/>
        </draw:custom-shape>
        <draw:custom-shape draw:style-name="gr5" draw:text-style-name="P3" draw:layer="backgroundobjects" svg:width="11.479cm" svg:height="1.958cm" svg:x="13.304cm" svg:y="4.97cm">
          <text:p/>
          <draw:enhanced-geometry svg:viewBox="0 0 2594 444" draw:type="non-primitive" draw:enhanced-path="M 2577 0  L 2594 72  L 6 444  L 0 396  L 1225 96  L 1351 78  L 2577 0  L 2577 0  Z N"/>
        </draw:custom-shape>
        <draw:custom-shape draw:style-name="gr3" draw:text-style-name="P3" draw:layer="backgroundobjects" svg:width="0.371cm" svg:height="0.419cm" svg:x="12.938cm" svg:y="16.638cm">
          <text:p/>
          <draw:enhanced-geometry svg:viewBox="0 0 84 95" draw:type="non-primitive" draw:enhanced-path="M 36 95  L 60 77  L 78 53  L 84 42  L 84 30  L 72 6  L 42 0  L 30 0  L 12 12  L 0 24  L 0 36  L 6 59  L 24 83  L 36 95  L 36 95  Z M 48 12  L 66 18  L 72 30  L 72 42  L 66 53  L 48 71  L 42 77  L 36 77  L 24 65  L 18 48  L 18 30  L 30 12  L 48 12  L 48 12  Z N"/>
        </draw:custom-shape>
        <draw:custom-shape draw:style-name="gr3" draw:text-style-name="P3" draw:layer="backgroundobjects" svg:width="0.397cm" svg:height="0.477cm" svg:x="16.664cm" svg:y="17.074cm">
          <text:p/>
          <draw:enhanced-geometry svg:viewBox="0 0 90 108" draw:type="non-primitive" draw:enhanced-path="M 12 96  L 24 108  L 42 108  L 66 102  L 84 78  L 90 66  L 84 48  L 66 24  L 48 12  L 36 0  L 30 0  L 30 0  L 24 0  L 12 30  L 0 54  L 0 78  L 12 96  L 12 96  Z M 12 72  L 18 54  L 24 36  L 30 18  L 30 12  L 48 24  L 66 36  L 78 54  L 78 72  L 72 84  L 48 96  L 36 96  L 24 90  L 18 84  L 12 72  L 12 72  Z N"/>
        </draw:custom-shape>
        <draw:custom-shape draw:style-name="gr3" draw:text-style-name="P3" draw:layer="backgroundobjects" svg:width="0.318cm" svg:height="0.397cm" svg:x="10.583cm" svg:y="17.074cm">
          <text:p/>
          <draw:enhanced-geometry svg:viewBox="0 0 71 90" draw:type="non-primitive" draw:enhanced-path="M 71 90  L 71 60  L 71 36  L 60 12  L 36 0  L 12 12  L 0 36  L 6 60  L 30 78  L 54 90  L 71 90  L 71 90  Z M 24 18  L 42 18  L 54 18  L 60 42  L 60 66  L 60 72  L 60 78  L 42 72  L 24 66  L 12 48  L 12 30  L 24 18  L 24 18  Z N"/>
        </draw:custom-shape>
        <draw:custom-shape draw:style-name="gr6" draw:text-style-name="P3" draw:layer="backgroundobjects" svg:width="6.086cm" svg:height="1.715cm" svg:x="10.777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6.623cm" svg:height="1.27cm" svg:x="10.557cm" svg:y="16.9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backgroundobjects" svg:width="6.284cm" svg:height="0.97cm" svg:x="10.764cm" svg:y="17.0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0.396cm" svg:height="0.423cm" svg:x="16.506cm" svg:y="16.704cm">
          <text:p/>
          <draw:enhanced-geometry svg:viewBox="0 0 90 96" draw:type="non-primitive" draw:enhanced-path="M 66 96  L 78 66  L 90 42  L 78 18  L 60 0  L 30 6  L 18 18  L 6 30  L 0 42  L 6 60  L 24 78  L 48 90  L 66 96  L 66 96  Z M 42 18  L 60 18  L 72 24  L 72 36  L 72 48  L 66 72  L 60 78  L 60 84  L 42 72  L 30 66  L 18 42  L 24 30  L 42 18  L 42 18  Z N"/>
        </draw:custom-shape>
        <draw:custom-shape draw:style-name="gr3" draw:text-style-name="P3" draw:layer="backgroundobjects" svg:width="0.317cm" svg:height="0.476cm" svg:x="23.91cm" svg:y="15.888cm">
          <text:p/>
          <draw:enhanced-geometry svg:viewBox="0 0 72 108" draw:type="non-primitive" draw:enhanced-path="M 0 90  L 12 102  L 24 108  L 48 108  L 66 96  L 72 66  L 66 42  L 60 18  L 48 6  L 42 0  L 42 0  L 36 0  L 18 24  L 6 48  L 0 66  L 0 90  L 0 90  Z M 12 66  L 18 48  L 24 36  L 30 24  L 36 18  L 54 30  L 60 48  L 66 72  L 66 84  L 54 96  L 30 102  L 24 96  L 12 90  L 12 78  L 12 66  L 12 66  Z N"/>
        </draw:custom-shape>
        <draw:custom-shape draw:style-name="gr5" draw:text-style-name="P3" draw:layer="backgroundobjects" svg:width="0.763cm" svg:height="11.197cm" svg:x="18.688cm" svg:y="7.8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335cm" svg:height="1.058cm" svg:x="18.909cm" svg:y="6.8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904cm" svg:height="0.229cm" svg:x="18.609cm" svg:y="7.6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.112cm" svg:height="6.95cm" svg:x="18.988cm" svg:y="6.742cm">
          <text:p/>
          <draw:enhanced-geometry svg:viewBox="0 0 252 1576" draw:type="non-primitive" draw:enhanced-path="M 252 1576  L 12 84  L 12 60  L 0 12  L 72 0  L 72 0  L 78 48  L 88 66  N"/>
        </draw:custom-shape>
        <draw:custom-shape draw:style-name="gr5" draw:text-style-name="P3" draw:layer="backgroundobjects" svg:width="1.398cm" svg:height="0.609cm" svg:x="18.384cm" svg:y="6.266cm">
          <text:p/>
          <draw:enhanced-geometry svg:viewBox="0 0 316 138" draw:type="non-primitive" draw:enhanced-path="M 161 0  L 227 6  L 275 36  L 304 78  L 316 138  L 0 138  L 11 78  L 47 36  L 95 6  L 161 0  L 161 0  Z N"/>
        </draw:custom-shape>
      </draw:g>
      <draw:frame presentation:style-name="Default-title" draw:layer="backgroundobjects" svg:width="22.86cm" svg:height="3.176cm" svg:x="1.27cm" svg:y="0.771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439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5" draw:layer="backgroundobjects" svg:width="8.044cm" svg:height="1.271cm" svg:x="8.678cm" svg:y="17.439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927cm" svg:height="1.271cm" svg:x="18.202cm" svg:y="17.439cm" presentation:class="page-number">
        <draw:text-box>
          <text:p text:style-name="P6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8" draw:text-style-name="P7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10.794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5" draw:text-style-name="P11" draw:layer="backgroundobjects" svg:width="8.255cm" svg:height="1.271cm" svg:x="0.003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9" draw:layer="backgroundobjects" svg:width="8.255cm" svg:height="1.271cm" svg:x="10.794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11" draw:layer="backgroundobjects" svg:width="8.255cm" svg:height="1.271cm" svg:x="0.003cm" svg:y="24.125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0.869cm" svg:height="0.45cm" svg:x="18.653cm" svg:y="6.0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08cm" svg:height="0.207cm" svg:x="18.957cm" svg:y="5.2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0.026cm" svg:height="9.141cm" draw:transform="rotate (-0.289375589981791) translate (24.258cm 6.77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91cm" svg:height="0.424cm" svg:x="21.48cm" svg:y="15.469cm">
          <text:p/>
          <draw:enhanced-geometry svg:viewBox="0 0 66 96" draw:type="non-primitive" draw:enhanced-path="M 18 96  L 42 78  L 60 60  L 66 36  L 60 12  L 36 0  L 24 6  L 12 12  L 0 36  L 0 60  L 12 84  L 18 96  L 18 96  Z M 42 18  L 54 24  L 60 36  L 60 48  L 54 54  L 36 72  L 24 78  L 24 78  L 12 48  L 18 24  L 30 18  L 42 18  L 42 18  Z N"/>
        </draw:custom-shape>
        <draw:custom-shape draw:style-name="gr3" draw:text-style-name="P3" draw:layer="backgroundobjects" svg:width="0.027cm" svg:height="8.811cm" draw:transform="rotate (-0.0265290046314955) translate (24.313cm 6.77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6cm" svg:height="3.885cm" draw:transform="rotate (0.269478836507874) translate (24.354cm 6.781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7cm" svg:height="8.965cm" draw:transform="rotate (0.331787090804059) translate (13.728cm 8.257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6cm" svg:height="9.344cm" draw:transform="rotate (-0.324107642096472) translate (13.647cm 8.26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026cm" svg:height="8.405cm" draw:transform="rotate (-0.074001960285732) translate (13.695cm 8.257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2.747cm" svg:height="0.688cm" svg:x="17.67cm" svg:y="13.322cm">
          <text:p/>
          <draw:enhanced-geometry svg:viewBox="0 0 623 156" draw:type="non-primitive" draw:enhanced-path="M 6 18  L 162 36  L 251 36  L 354 30  L 473 18  L 611 0  L 623 114  L 497 138  L 414 150  L 318 156  L 215 156  L 108 150  L 0 132  L 6 18  L 6 18  Z N"/>
        </draw:custom-shape>
        <draw:custom-shape draw:style-name="gr3" draw:text-style-name="P3" draw:layer="backgroundobjects" svg:width="4.392cm" svg:height="0.556cm" svg:x="20.999cm" svg:y="15.835cm">
          <text:p/>
          <draw:enhanced-geometry svg:viewBox="0 0 993 126" draw:type="non-primitive" draw:enhanced-path="M 754 6  L 652 6  L 563 6  L 479 6  L 401 6  L 335 0  L 276 0  L 222 0  L 180 6  L 138 6  L 108 6  L 54 6  L 24 12  L 6 18  L 0 24  L 12 42  L 18 48  L 30 54  L 60 60  L 90 72  L 144 84  L 210 90  L 293 102  L 389 108  L 503 120  L 622 120  L 754 126  L 873 126  L 993 126  L 993 12  L 879 12  L 754 6  L 754 6  Z N"/>
        </draw:custom-shape>
        <draw:custom-shape draw:style-name="gr4" draw:text-style-name="P3" draw:layer="backgroundobjects" svg:width="4.286cm" svg:height="1.081cm" svg:x="21.105cm" svg:y="16.073cm">
          <text:p/>
          <draw:enhanced-geometry svg:viewBox="0 0 969 245" draw:type="non-primitive" draw:enhanced-path="M 0 0  L 24 54  L 66 96  L 120 137  L 198 173  L 293 203  L 353 215  L 413 227  L 479 233  L 556 239  L 634 245  L 724 245  L 855 245  L 969 239  L 969 60  L 700 60  L 503 54  L 317 42  L 150 24  L 72 12  L 0 0  L 0 0  Z N"/>
        </draw:custom-shape>
        <draw:custom-shape draw:style-name="gr5" draw:text-style-name="P3" draw:layer="backgroundobjects" svg:width="4.207cm" svg:height="0.397cm" svg:x="21.184cm" svg:y="15.835cm">
          <text:p/>
          <draw:enhanced-geometry svg:viewBox="0 0 951 90" draw:type="non-primitive" draw:enhanced-path="M 700 0  L 598 0  L 515 0  L 431 0  L 365 0  L 299 0  L 245 0  L 198 0  L 162 0  L 126 6  L 96 6  L 54 12  L 30 12  L 12 18  L 6 18  L 0 24  L 6 30  L 24 36  L 54 42  L 102 54  L 168 60  L 251 66  L 341 78  L 449 84  L 568 84  L 694 90  L 825 90  L 951 90  L 951 6  L 831 6  L 772 6  L 700 0  L 700 0  Z N"/>
        </draw:custom-shape>
        <draw:custom-shape draw:style-name="gr3" draw:text-style-name="P3" draw:layer="backgroundobjects" svg:width="0.45cm" svg:height="0.684cm" svg:x="13.489cm" svg:y="6.795cm">
          <text:p/>
          <draw:enhanced-geometry svg:viewBox="0 0 102 155" draw:type="non-primitive" draw:enhanced-path="M 102 0  L 0 12  L 30 72  L 30 155  L 72 155  L 72 66  L 102 0  L 102 0  Z N"/>
        </draw:custom-shape>
        <draw:custom-shape draw:style-name="gr3" draw:text-style-name="P3" draw:layer="backgroundobjects" svg:width="0.397cm" svg:height="0.424cm" svg:x="13.489cm" svg:y="7.452cm">
          <text:p/>
          <draw:enhanced-geometry svg:viewBox="0 0 90 96" draw:type="non-primitive" draw:enhanced-path="M 48 96  L 72 72  L 84 48  L 90 36  L 84 24  L 66 6  L 42 0  L 24 0  L 12 12  L 6 24  L 0 36  L 12 66  L 30 84  L 48 96  L 48 96  Z M 48 12  L 66 18  L 72 24  L 72 36  L 72 48  L 54 66  L 48 78  L 30 66  L 24 48  L 18 30  L 30 12  L 48 12  L 48 12  Z N"/>
        </draw:custom-shape>
        <draw:custom-shape draw:style-name="gr3" draw:text-style-name="P3" draw:layer="backgroundobjects" svg:width="0.397cm" svg:height="0.477cm" svg:x="13.489cm" svg:y="7.796cm">
          <text:p/>
          <draw:enhanced-geometry svg:viewBox="0 0 90 108" draw:type="non-primitive" draw:enhanced-path="M 0 90  L 12 102  L 24 108  L 54 108  L 78 96  L 90 72  L 84 42  L 66 24  L 54 12  L 48 6  L 48 6  L 48 0  L 24 24  L 6 48  L 0 66  L 0 90  L 0 90  Z M 12 66  L 18 48  L 30 36  L 42 24  L 48 18  L 66 30  L 72 48  L 78 72  L 78 84  L 66 96  L 42 102  L 30 96  L 18 90  L 12 78  L 12 66  L 12 66  Z N"/>
        </draw:custom-shape>
        <draw:custom-shape draw:style-name="gr3" draw:text-style-name="P3" draw:layer="backgroundobjects" svg:width="0.45cm" svg:height="0.688cm" svg:x="24.121cm" svg:y="5.314cm">
          <text:p/>
          <draw:enhanced-geometry svg:viewBox="0 0 102 156" draw:type="non-primitive" draw:enhanced-path="M 102 0  L 0 6  L 30 72  L 30 156  L 72 156  L 72 66  L 102 0  L 102 0  Z N"/>
        </draw:custom-shape>
        <draw:custom-shape draw:style-name="gr3" draw:text-style-name="P3" draw:layer="backgroundobjects" svg:width="0.37cm" svg:height="0.423cm" svg:x="24.148cm" svg:y="5.949cm">
          <text:p/>
          <draw:enhanced-geometry svg:viewBox="0 0 84 96" draw:type="non-primitive" draw:enhanced-path="M 42 96  L 66 78  L 84 54  L 84 30  L 66 6  L 42 0  L 24 6  L 12 18  L 6 30  L 0 42  L 12 66  L 30 84  L 42 96  L 42 96  Z M 48 12  L 66 18  L 72 30  L 72 42  L 66 54  L 54 72  L 42 84  L 42 84  L 30 72  L 18 54  L 18 30  L 30 18  L 48 12  L 48 12  Z N"/>
        </draw:custom-shape>
        <draw:custom-shape draw:style-name="gr3" draw:text-style-name="P3" draw:layer="backgroundobjects" svg:width="0.397cm" svg:height="0.476cm" svg:x="24.121cm" svg:y="6.319cm">
          <text:p/>
          <draw:enhanced-geometry svg:viewBox="0 0 90 108" draw:type="non-primitive" draw:enhanced-path="M 6 90  L 18 102  L 30 108  L 60 108  L 84 96  L 90 84  L 90 66  L 84 36  L 72 18  L 60 6  L 54 0  L 54 0  L 48 0  L 24 24  L 12 48  L 0 66  L 6 90  L 6 90  Z M 18 66  L 24 48  L 36 30  L 42 18  L 48 12  L 78 42  L 84 66  L 66 90  L 54 96  L 42 96  L 30 96  L 24 84  L 18 78  L 18 66  L 18 66  Z N"/>
        </draw:custom-shape>
        <draw:custom-shape draw:style-name="gr3" draw:text-style-name="P3" draw:layer="backgroundobjects" svg:width="0.291cm" svg:height="0.424cm" svg:x="23.936cm" svg:y="15.544cm">
          <text:p/>
          <draw:enhanced-geometry svg:viewBox="0 0 66 96" draw:type="non-primitive" draw:enhanced-path="M 30 96  L 54 72  L 66 48  L 66 24  L 54 6  L 30 0  L 18 0  L 6 12  L 0 36  L 6 60  L 18 84  L 30 96  L 30 96  Z M 30 12  L 48 18  L 54 24  L 54 36  L 48 48  L 36 66  L 30 78  L 18 66  L 12 48  L 6 30  L 18 12  L 30 12  L 30 12  Z N"/>
        </draw:custom-shape>
        <draw:custom-shape draw:style-name="gr5" draw:text-style-name="P3" draw:layer="backgroundobjects" svg:width="11.479cm" svg:height="1.958cm" svg:x="13.304cm" svg:y="4.97cm">
          <text:p/>
          <draw:enhanced-geometry svg:viewBox="0 0 2594 444" draw:type="non-primitive" draw:enhanced-path="M 2577 0  L 2594 72  L 6 444  L 0 396  L 1225 96  L 1351 78  L 2577 0  L 2577 0  Z N"/>
        </draw:custom-shape>
        <draw:custom-shape draw:style-name="gr3" draw:text-style-name="P3" draw:layer="backgroundobjects" svg:width="0.371cm" svg:height="0.419cm" svg:x="12.938cm" svg:y="16.638cm">
          <text:p/>
          <draw:enhanced-geometry svg:viewBox="0 0 84 95" draw:type="non-primitive" draw:enhanced-path="M 36 95  L 60 77  L 78 53  L 84 42  L 84 30  L 72 6  L 42 0  L 30 0  L 12 12  L 0 24  L 0 36  L 6 59  L 24 83  L 36 95  L 36 95  Z M 48 12  L 66 18  L 72 30  L 72 42  L 66 53  L 48 71  L 42 77  L 36 77  L 24 65  L 18 48  L 18 30  L 30 12  L 48 12  L 48 12  Z N"/>
        </draw:custom-shape>
        <draw:custom-shape draw:style-name="gr3" draw:text-style-name="P3" draw:layer="backgroundobjects" svg:width="0.397cm" svg:height="0.477cm" svg:x="16.664cm" svg:y="17.074cm">
          <text:p/>
          <draw:enhanced-geometry svg:viewBox="0 0 90 108" draw:type="non-primitive" draw:enhanced-path="M 12 96  L 24 108  L 42 108  L 66 102  L 84 78  L 90 66  L 84 48  L 66 24  L 48 12  L 36 0  L 30 0  L 30 0  L 24 0  L 12 30  L 0 54  L 0 78  L 12 96  L 12 96  Z M 12 72  L 18 54  L 24 36  L 30 18  L 30 12  L 48 24  L 66 36  L 78 54  L 78 72  L 72 84  L 48 96  L 36 96  L 24 90  L 18 84  L 12 72  L 12 72  Z N"/>
        </draw:custom-shape>
        <draw:custom-shape draw:style-name="gr3" draw:text-style-name="P3" draw:layer="backgroundobjects" svg:width="0.318cm" svg:height="0.397cm" svg:x="10.583cm" svg:y="17.074cm">
          <text:p/>
          <draw:enhanced-geometry svg:viewBox="0 0 71 90" draw:type="non-primitive" draw:enhanced-path="M 71 90  L 71 60  L 71 36  L 60 12  L 36 0  L 12 12  L 0 36  L 6 60  L 30 78  L 54 90  L 71 90  L 71 90  Z M 24 18  L 42 18  L 54 18  L 60 42  L 60 66  L 60 72  L 60 78  L 42 72  L 24 66  L 12 48  L 12 30  L 24 18  L 24 18  Z N"/>
        </draw:custom-shape>
        <draw:custom-shape draw:style-name="gr6" draw:text-style-name="P3" draw:layer="backgroundobjects" svg:width="6.086cm" svg:height="1.715cm" svg:x="10.777cm" svg:y="16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6.623cm" svg:height="1.27cm" svg:x="10.557cm" svg:y="16.9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backgroundobjects" svg:width="6.284cm" svg:height="0.97cm" svg:x="10.764cm" svg:y="17.0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0.396cm" svg:height="0.423cm" svg:x="16.506cm" svg:y="16.704cm">
          <text:p/>
          <draw:enhanced-geometry svg:viewBox="0 0 90 96" draw:type="non-primitive" draw:enhanced-path="M 66 96  L 78 66  L 90 42  L 78 18  L 60 0  L 30 6  L 18 18  L 6 30  L 0 42  L 6 60  L 24 78  L 48 90  L 66 96  L 66 96  Z M 42 18  L 60 18  L 72 24  L 72 36  L 72 48  L 66 72  L 60 78  L 60 84  L 42 72  L 30 66  L 18 42  L 24 30  L 42 18  L 42 18  Z N"/>
        </draw:custom-shape>
        <draw:custom-shape draw:style-name="gr3" draw:text-style-name="P3" draw:layer="backgroundobjects" svg:width="0.317cm" svg:height="0.476cm" svg:x="23.91cm" svg:y="15.888cm">
          <text:p/>
          <draw:enhanced-geometry svg:viewBox="0 0 72 108" draw:type="non-primitive" draw:enhanced-path="M 0 90  L 12 102  L 24 108  L 48 108  L 66 96  L 72 66  L 66 42  L 60 18  L 48 6  L 42 0  L 42 0  L 36 0  L 18 24  L 6 48  L 0 66  L 0 90  L 0 90  Z M 12 66  L 18 48  L 24 36  L 30 24  L 36 18  L 54 30  L 60 48  L 66 72  L 66 84  L 54 96  L 30 102  L 24 96  L 12 90  L 12 78  L 12 66  L 12 66  Z N"/>
        </draw:custom-shape>
        <draw:custom-shape draw:style-name="gr5" draw:text-style-name="P3" draw:layer="backgroundobjects" svg:width="0.763cm" svg:height="11.197cm" svg:x="18.688cm" svg:y="7.8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335cm" svg:height="1.058cm" svg:x="18.909cm" svg:y="6.8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904cm" svg:height="0.229cm" svg:x="18.609cm" svg:y="7.6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.112cm" svg:height="6.95cm" svg:x="18.988cm" svg:y="6.742cm">
          <text:p/>
          <draw:enhanced-geometry svg:viewBox="0 0 252 1576" draw:type="non-primitive" draw:enhanced-path="M 252 1576  L 12 84  L 12 60  L 0 12  L 72 0  L 72 0  L 78 48  L 88 66  N"/>
        </draw:custom-shape>
        <draw:custom-shape draw:style-name="gr5" draw:text-style-name="P3" draw:layer="backgroundobjects" svg:width="1.398cm" svg:height="0.609cm" svg:x="18.384cm" svg:y="6.266cm">
          <text:p/>
          <draw:enhanced-geometry svg:viewBox="0 0 316 138" draw:type="non-primitive" draw:enhanced-path="M 161 0  L 227 6  L 275 36  L 304 78  L 316 138  L 0 138  L 11 78  L 47 36  L 95 6  L 161 0  L 161 0  Z N"/>
        </draw:custom-shape>
      </draw:g>
      <draw:frame presentation:style-name="pr8" draw:text-style-name="P4" draw:layer="backgroundobjects" svg:width="5.927cm" svg:height="1.271cm" svg:x="1.269cm" svg:y="17.439cm" presentation:class="date-time">
        <draw:text-box>
          <text:p text:style-name="P4"><text:span text:style-name="T1"><presentation:date-time/></text:span></text:p>
        </draw:text-box>
      </draw:frame>
      <draw:frame presentation:style-name="pr9" draw:text-style-name="P5" draw:layer="backgroundobjects" svg:width="8.044cm" svg:height="1.271cm" svg:x="8.678cm" svg:y="17.439cm" presentation:class="footer">
        <draw:text-box>
          <text:p text:style-name="P5"><text:span text:style-name="T2"><presentation:footer/></text:span></text:p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pr10" draw:text-style-name="P6" draw:layer="backgroundobjects" svg:width="5.927cm" svg:height="1.271cm" svg:x="18.202cm" svg:y="17.439cm" presentation:class="page-number">
        <draw:text-box>
          <text:p text:style-name="P6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8" draw:text-style-name="P7" draw:layer="backgroundobjects" svg:width="19.05cm" svg:height="25.4cm" svg:x="0cm" svg:y="0cm">
          <text:p/>
        </draw:rect>
        <draw:frame presentation:style-name="pr11" draw:text-style-name="P9" draw:layer="backgroundobjects" svg:width="8.255cm" svg:height="1.271cm" svg:x="10.794cm" svg:y="0cm" presentation:class="header" presentation:user-transformed="true">
          <draw:text-box>
            <text:p text:style-name="P8"><text:span text:style-name="T3"><presentation:header/></text:span></text:p>
          </draw:text-box>
        </draw:frame>
        <draw:frame presentation:style-name="pr12" draw:text-style-name="P11" draw:layer="backgroundobjects" svg:width="8.255cm" svg:height="1.271cm" svg:x="0.003cm" svg:y="0cm" presentation:class="date-time" presentation:user-transformed="true">
          <draw:text-box>
            <text:p text:style-name="P10"><text:span text:style-name="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13" draw:text-style-name="P9" draw:layer="backgroundobjects" svg:width="8.255cm" svg:height="1.271cm" svg:x="10.794cm" svg:y="24.125cm" presentation:class="footer" presentation:user-transformed="true">
          <draw:text-box>
            <text:p text:style-name="P8"><text:span text:style-name="T3"><presentation:footer/></text:span></text:p>
          </draw:text-box>
        </draw:frame>
        <draw:frame presentation:style-name="pr14" draw:text-style-name="P11" draw:layer="backgroundobjects" svg:width="8.255cm" svg:height="1.271cm" svg:x="0.003cm" svg:y="24.125cm" presentation:class="page-number" presentation:user-transformed="true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dc:title>Building a Secure Server and Hardening Existing Systems</dc:title>
    <meta:initial-creator>Bet-Konoff</meta:initial-creator>
    <meta:creation-date>2005-08-01T11:26:56</meta:creation-date>
    <dc:creator>Adir</dc:creator>
    <dc:date>2005-10-10T16:47:54</dc:date>
    <meta:print-date>2005-10-10T16:48:04</meta:print-date>
    <dc:language>en-US</dc:language>
    <meta:editing-cycles>49</meta:editing-cycles>
    <meta:editing-duration>PT5H29M49S</meta:editing-duration>
    <meta:user-defined meta:name="Info 1"/>
    <meta:user-defined meta:name="Info 2"/>
    <meta:user-defined meta:name="Info 3"/>
    <meta:user-defined meta:name="Info 4"/>
    <meta:document-statistic meta:object-count="289"/>
  </office:meta>
</office:document-meta>
</file>